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gnm="http://www.gnumeric.org/odf-extension/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ingbats" svg:font-family="Dingbats" style:font-charset="x-symbol"/>
    <style:font-face style:name="BV_Rondes" svg:font-family="BV_Rondes" style:font-pitch="variable" style:font-charset="x-symbol"/>
    <style:font-face style:name="Webdings1" svg:font-family="Webdings" style:font-pitch="variable" style:font-charset="x-symbol"/>
    <style:font-face style:name="Alamain" svg:font-family="Alamain"/>
    <style:font-face style:name="Arial1" svg:font-family="Arial"/>
    <style:font-face style:name="Bv rondes" svg:font-family="'Bv rondes'"/>
    <style:font-face style:name="DejaVu Sans1" svg:font-family="'DejaVu Sans'"/>
    <style:font-face style:name="Liberation Sans1" svg:font-family="'Liberation Sans'" style:font-adornments="Regular"/>
    <style:font-face style:name="OpenSymbol" svg:font-family="OpenSymbol"/>
    <style:font-face style:name="Picto Moustache" svg:font-family="'Picto Moustache'"/>
    <style:font-face style:name="Sans" svg:font-family="Sans"/>
    <style:font-face style:name="Symbola" svg:font-family="Symbola"/>
    <style:font-face style:name="Symbola2" svg:font-family="Symbola" style:font-adornments="Regular"/>
    <style:font-face style:name="Webdings" svg:font-family="Webdings"/>
    <style:font-face style:name="Wingdings" svg:font-family="Wingdings"/>
    <style:font-face style:name="Times" svg:font-family="Times" style:font-family-generic="roman"/>
    <style:font-face style:name="DejaVu Sans2" svg:font-family="'DejaVu Sans'" style:font-family-generic="swiss"/>
    <style:font-face style:name="Verdana" svg:font-family="Verdana" style:font-family-generic="swiss"/>
    <style:font-face style:name="Courier New" svg:font-family="'Courier New'" style:font-pitch="fixed"/>
    <style:font-face style:name="Caliban" svg:font-family="Caliban" style:font-pitch="variable"/>
    <style:font-face style:name="ChopinScript" svg:font-family="ChopinScript" style:font-pitch="variable"/>
    <style:font-face style:name="CrayonE" svg:font-family="CrayonE" style:font-pitch="variable"/>
    <style:font-face style:name="Lohit Devanagari" svg:font-family="'Lohit Devanagari'" style:font-pitch="variable"/>
    <style:font-face style:name="Pere Castor" svg:font-family="'Pere Castor'" style:font-pitch="variable"/>
    <style:font-face style:name="PlumBAE" svg:font-family="PlumBAE" style:font-pitch="variable"/>
    <style:font-face style:name="Symbola1" svg:font-family="Symbola" style:font-pitch="variable"/>
    <style:font-face style:name="Ubuntu" svg:font-family="Ubuntu" style:font-pitch="variable"/>
    <style:font-face style:name="UnPilgi" svg:font-family="UnPilgi" style:font-pitch="variable"/>
    <style:font-face style:name="Universalis ADF Std" svg:font-family="'Universalis ADF Std'" style:font-pitch="variable"/>
    <style:font-face style:name="Volutes" svg:font-family="Volutes" style:font-pitch="variable"/>
    <style:font-face style:name="gargi" svg:font-family="gargi" style:font-pitch="variable"/>
    <style:font-face style:name="Times New Roman" svg:font-family="'Times New Roman'" style:font-family-generic="roman" style:font-pitch="variable"/>
    <style:font-face style:name="cursive" svg:font-family="cursive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3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.602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312cm"/>
    </style:style>
    <style:style style:name="co6" style:family="table-column">
      <style:table-column-properties fo:break-before="auto" style:column-width="1.448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431cm"/>
    </style:style>
    <style:style style:name="co9" style:family="table-column">
      <style:table-column-properties fo:break-before="auto" style:column-width="1.46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254cm"/>
    </style:style>
    <style:style style:name="ro1" style:family="table-row">
      <style:table-row-properties style:row-height="1.071cm" fo:break-before="auto" style:use-optimal-row-height="false"/>
    </style:style>
    <style:style style:name="ro2" style:family="table-row">
      <style:table-row-properties style:row-height="0.6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07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728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164cm" fo:break-before="auto" style:use-optimal-row-height="false"/>
    </style:style>
    <style:style style:name="ro10" style:family="table-row">
      <style:table-row-properties style:row-height="1.304cm" fo:break-before="auto" style:use-optimal-row-height="false"/>
    </style:style>
    <style:style style:name="ro11" style:family="table-row">
      <style:table-row-properties style:row-height="1.235cm" fo:break-before="auto" style:use-optimal-row-height="false"/>
    </style:style>
    <style:style style:name="ro12" style:family="table-row">
      <style:table-row-properties style:row-height="0.884cm" fo:break-before="auto" style:use-optimal-row-height="false"/>
    </style:style>
    <style:style style:name="ro13" style:family="table-row">
      <style:table-row-properties style:row-height="0.376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28cm" fo:break-before="auto" style:use-optimal-row-height="false"/>
    </style:style>
    <style:style style:name="ro16" style:family="table-row">
      <style:table-row-properties style:row-height="0.3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ff0000"/>
    </style:style>
    <style:style style:name="ta2" style:family="table" style:master-page-name="Default">
      <style:table-properties table:display="false" style:writing-mode="lr-tb" tableooo:tab-color="#ff0000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none" fo:padding="0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exact&quot;" style:apply-style-name="BLEU" style:base-cell-address="'termi-EXO'.A1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none" fo:padding="0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=&quot;exact&quot;" style:apply-style-name="BLEU" style:base-cell-address="'termi-EXO'.A1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none" fo:padding="0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exact&quot;" style:apply-style-name="BLEU" style:base-cell-address="'termi-EXO'.A1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808080" fo:font-size="8pt" fo:font-style="italic" fo:font-weight="normal" style:font-size-asian="8pt" style:font-style-asian="italic" style:font-weight-asian="normal" style:font-size-complex="8pt" style:font-style-complex="italic" style:font-weight-complex="normal"/>
      <style:map style:condition="cell-content()=&quot;exact&quot;" style:apply-style-name="BLEU" style:base-cell-address="'termi-EXO'.A1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3465a4" fo:font-size="8pt" fo:font-style="italic" fo:font-weight="bold" style:font-size-asian="8pt" style:font-style-asian="italic" style:font-weight-asian="bold" style:font-size-complex="8pt" style:font-style-complex="italic" style:font-weight-complex="bold"/>
      <style:map style:condition="cell-content()=&quot;exact&quot;" style:apply-style-name="BLEU" style:base-cell-address="'termi-EXO'.A1"/>
    </style:style>
    <style:style style:name="ce23" style:family="table-cell" style:parent-style-name="Default">
      <style:table-cell-properties fo:border-bottom="none" fo:background-color="#ffffd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3465a4" fo:font-size="12pt" fo:font-weight="bold" style:font-size-asian="12pt" style:font-weight-asian="bold" style:font-size-complex="12pt" style:font-weight-complex="bold"/>
      <style:map style:condition="cell-content()=&quot;exact&quot;" style:apply-style-name="BLEU" style:base-cell-address="'termi-EXO'.A1"/>
    </style:style>
    <style:style style:name="ce24" style:family="table-cell" style:parent-style-name="Default">
      <style:table-cell-properties fo:border-bottom="none" fo:background-color="#ffffd7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28" style:family="table-cell" style:parent-style-name="Default">
      <style:table-cell-properties fo:border-bottom="none" fo:background-color="#ffffd7" style:text-align-source="fix" style:repeat-content="false" fo:wrap-option="wrap" fo:border-left="0.06pt solid #000000" fo:padding="0cm" fo:border-right="0.06pt solid #000000" fo:border-top="none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40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padding="0cm" fo:border-right="0.06pt solid #000000" fo:border-top="none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45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46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47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56" style:family="table-cell" style:parent-style-name="Default">
      <style:table-cell-properties fo:background-color="#ffdbb6" style:text-align-source="fix" style:repeat-content="false" fo:wrap-option="wrap" fo:border="0.06pt solid #000000" fo:padding-bottom="0cm" fo:padding-left="0cm" fo:padding-right="0.051cm" fo:padding-top="0cm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58" style:family="table-cell" style:parent-style-name="Default">
      <style:table-cell-properties fo:background-color="#f7d1d5" style:text-align-source="fix" style:repeat-content="false" fo:wrap-option="wrap" fo:border="0.06pt solid #000000" fo:padding-bottom="0cm" fo:padding-left="0cm" fo:padding-right="0.051cm" fo:padding-top="0cm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61" style:family="table-cell" style:parent-style-name="Default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65" style:family="table-cell" style:parent-style-name="Default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70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71" style:family="table-cell" style:parent-style-name="Default">
      <style:table-cell-properties fo:background-color="#ffffd7" style:text-align-source="fix" style:repeat-content="false" fo:wrap-option="wrap" fo:border="0.06pt solid #000000" fo:padding-bottom="0cm" fo:padding-left="0cm" fo:padding-right="0.051cm" fo:padding-top="0cm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72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7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82" style:family="table-cell" style:parent-style-name="Default">
      <style:table-cell-properties fo:border-bottom="2.49pt solid #000000" fo:background-color="#dee6ef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 fo:margin-left="0cm"/>
      <style:text-properties fo:color="#3465a4" fo:font-size="10pt" fo:font-weight="bold" style:font-size-asian="10pt" style:font-weight-asian="bold" style:font-size-complex="10pt" style:font-weight-complex="bold"/>
      <style:map style:condition="cell-content()=&quot;exact&quot;" style:apply-style-name="BLEU" style:base-cell-address="'termi-EXO'.A1"/>
    </style:style>
    <style:style style:name="ce83" style:family="table-cell" style:parent-style-name="Default">
      <style:table-cell-properties fo:border-bottom="2.49pt solid #000000" fo:background-color="#dde8cb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 fo:margin-left="0cm"/>
      <style:text-properties fo:color="#3465a4" fo:font-size="10pt" fo:font-weight="bold" style:font-size-asian="10pt" style:font-weight-asian="bold" style:font-size-complex="10pt" style:font-weight-complex="bold"/>
      <style:map style:condition="cell-content()=&quot;exact&quot;" style:apply-style-name="BLEU" style:base-cell-address="'termi-EXO'.A1"/>
    </style:style>
    <style:style style:name="ce92" style:family="table-cell" style:parent-style-name="Default">
      <style:table-cell-properties fo:border-bottom="2.49pt solid #000000" fo:background-color="#fff5ce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 fo:margin-left="0cm"/>
      <style:text-properties fo:color="#3465a4" fo:font-size="11pt" fo:font-weight="bold" style:font-size-asian="11pt" style:font-weight-asian="bold" style:font-size-complex="11pt" style:font-weight-complex="bold"/>
      <style:map style:condition="cell-content()=&quot;exact&quot;" style:apply-style-name="BLEU" style:base-cell-address="'termi-EXO'.A1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fo:padding-bottom="0cm" fo:padding-left="0cm" fo:padding-right="0.051cm" fo:padding-top="0cm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465a4" fo:font-size="10pt" fo:font-weight="bold" style:font-size-asian="10pt" style:font-weight-asian="bold" style:font-size-complex="10pt" style:font-weight-complex="bold"/>
      <style:map style:condition="cell-content()=&quot;exact&quot;" style:apply-style-name="BLEU" style:base-cell-address="'termi-EXO'.A1"/>
    </style:style>
    <style:style style:name="ce103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  <style:map style:condition="cell-content()=&quot;exact&quot;" style:apply-style-name="BLEU" style:base-cell-address="'termi-EXO'.A1"/>
    </style:style>
    <style:style style:name="ce104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fo:color="#999999" style:font-name="DejaVu Sans1" fo:font-size="14pt" fo:font-weight="normal" style:font-name-asian="DejaVu Sans1" style:font-size-asian="14pt" style:font-weight-asian="normal" style:font-name-complex="DejaVu Sans1" style:font-size-complex="14pt" style:font-weight-complex="normal"/>
      <style:map style:condition="cell-content()=&quot;exact&quot;" style:apply-style-name="BLEU" style:base-cell-address="'termi-EXO'.A1"/>
    </style:style>
    <style:style style:name="ce105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fo:color="#999999" style:font-name="DejaVu Sans1" fo:font-size="10pt" fo:font-weight="normal" style:font-name-asian="DejaVu Sans1" style:font-size-asian="10pt" style:font-weight-asian="normal" style:font-name-complex="DejaVu Sans1" style:font-size-complex="10pt" style:font-weight-complex="normal"/>
      <style:map style:condition="cell-content()=&quot;exact&quot;" style:apply-style-name="BLEU" style:base-cell-address="'termi-EXO'.A1"/>
    </style:style>
    <style:style style:name="ce107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fo:color="#999999" style:font-name="Symbola" fo:font-size="20pt" fo:font-weight="normal" style:font-name-asian="Symbola" style:font-size-asian="20pt" style:font-weight-asian="normal" style:font-name-complex="Symbola" style:font-size-complex="20pt" style:font-weight-complex="normal"/>
      <style:map style:condition="cell-content()=&quot;exact&quot;" style:apply-style-name="BLEU" style:base-cell-address="'termi-EXO'.A1"/>
    </style:style>
    <style:style style:name="ce108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fo:color="#808080" fo:font-size="8pt" fo:font-weight="normal" style:font-size-asian="8pt" style:font-weight-asian="normal" style:font-size-complex="8pt" style:font-weight-complex="normal"/>
      <style:map style:condition="cell-content()=&quot;exact&quot;" style:apply-style-name="BLEU" style:base-cell-address="'termi-EXO'.A1"/>
    </style:style>
    <style:style style:name="ce112" style:family="table-cell" style:parent-style-name="Default">
      <style:table-cell-properties fo:border-bottom="0.06pt solid #000000" fo:background-color="#ffff00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  <style:map style:condition="cell-content()=&quot;exact&quot;" style:apply-style-name="BLEU" style:base-cell-address="'termi-EXO'.A1"/>
    </style:style>
    <style:style style:name="ce113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  <style:map style:condition="cell-content()=&quot;exact&quot;" style:apply-style-name="BLEU" style:base-cell-address="'termi-EXO'.A1"/>
    </style:style>
    <style:style style:name="ce114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fo:color="#808080" fo:font-size="8pt" fo:font-style="italic" fo:font-weight="normal" style:font-size-asian="8pt" style:font-style-asian="italic" style:font-weight-asian="normal" style:font-size-complex="8pt" style:font-style-complex="italic" style:font-weight-complex="normal"/>
      <style:map style:condition="cell-content()=&quot;exact&quot;" style:apply-style-name="BLEU" style:base-cell-address="'termi-EXO'.A1"/>
    </style:style>
    <style:style style:name="ce115" style:family="table-cell" style:parent-style-name="Default">
      <style:table-cell-properties fo:border-bottom="0.06pt solid #000000" fo:background-color="#ffffd7" style:cell-protect="none" style:print-content="true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  <style:map style:condition="cell-content()=&quot;exact&quot;" style:apply-style-name="BLEU" style:base-cell-address="'termi-EXO'.A1"/>
    </style:style>
    <style:style style:name="ce116" style:family="table-cell" style:parent-style-name="Default">
      <style:table-cell-properties fo:border-bottom="0.06pt solid #000000" fo:background-color="#ffffd7" style:cell-protect="none" style:print-content="true" style:text-align-source="fix" style:repeat-content="false" fo:border-left="2.04pt solid #000000" fo:padding="0cm" fo:border-right="2.04pt solid #000000" fo:border-top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  <style:map style:condition="cell-content()=&quot;exact&quot;" style:apply-style-name="BLEU" style:base-cell-address="'termi-EXO'.A1"/>
    </style:style>
    <style:style style:name="ce117" style:family="table-cell" style:parent-style-name="Default">
      <style:table-cell-properties fo:border-bottom="0.06pt solid #000000" style:text-align-source="fix" style:repeat-content="false" fo:background-color="transparent" fo:border-left="2.04pt solid #000000" fo:padding="0cm" fo:border-right="2.04pt solid #000000" fo:border-top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  <style:map style:condition="cell-content()=&quot;exact&quot;" style:apply-style-name="BLEU" style:base-cell-address="'termi-EXO'.A1"/>
    </style:style>
    <style:style style:name="ce118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19" style:family="table-cell" style:parent-style-name="Default">
      <style:table-cell-properties fo:border-bottom="0.06pt solid #000000" fo:background-color="#dee6ef" style:cell-protect="none" style:print-content="true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  <style:map style:condition="cell-content()=&quot;exact&quot;" style:apply-style-name="BLEU" style:base-cell-address="'termi-EXO'.A1"/>
    </style:style>
    <style:style style:name="ce120" style:family="table-cell" style:parent-style-name="Default">
      <style:table-cell-properties fo:border-bottom="0.06pt solid #000000" fo:background-color="#dde8cb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  <style:map style:condition="cell-content()=&quot;exact&quot;" style:apply-style-name="BLEU" style:base-cell-address="'termi-EXO'.A1"/>
    </style:style>
    <style:style style:name="ce121" style:family="table-cell" style:parent-style-name="Default">
      <style:table-cell-properties fo:border-bottom="0.06pt solid #000000" fo:background-color="#dde8cb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22" style:family="table-cell" style:parent-style-name="Default">
      <style:table-cell-properties fo:border-bottom="0.06pt solid #000000" fo:background-color="#ffdbb6" style:cell-protect="none" style:print-content="true" style:text-align-source="fix" style:repeat-content="false" fo:border-left="2.04pt solid #000000" fo:padding-bottom="0cm" fo:padding-left="0cm" fo:padding-right="0.051cm" fo:padding-top="0cm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23" style:family="table-cell" style:parent-style-name="Default">
      <style:table-cell-properties fo:border-bottom="0.06pt solid #000000" fo:background-color="#f7d1d5" style:cell-protect="none" style:print-content="true" style:text-align-source="fix" style:repeat-content="false" fo:border-left="2.04pt solid #000000" fo:padding-bottom="0cm" fo:padding-left="0cm" fo:padding-right="0.051cm" fo:padding-top="0cm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24" style:family="table-cell" style:parent-style-name="Default">
      <style:table-cell-properties fo:border-bottom="0.06pt solid #000000" fo:background-color="#dedce6" style:cell-protect="none" style:print-content="true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  <style:map style:condition="cell-content()=&quot;exact&quot;" style:apply-style-name="BLEU" style:base-cell-address="'termi-EXO'.A1"/>
    </style:style>
    <style:style style:name="ce125" style:family="table-cell" style:parent-style-name="Default">
      <style:table-cell-properties fo:border-bottom="0.06pt solid #000000" fo:background-color="#dedce6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26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  <style:map style:condition="cell-content()=&quot;exact&quot;" style:apply-style-name="BLEU" style:base-cell-address="'termi-EXO'.A1"/>
    </style:style>
    <style:style style:name="ce127" style:family="table-cell" style:parent-style-name="Default">
      <style:table-cell-properties fo:border-bottom="0.06pt solid #000000" fo:background-color="#ffffd7" style:text-align-source="fix" style:repeat-content="false" fo:border-left="2.04pt solid #000000" fo:padding-bottom="0cm" fo:padding-left="0cm" fo:padding-right="0.051cm" fo:padding-top="0cm" fo:border-right="2.04pt solid #000000" fo:border-top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  <style:map style:condition="cell-content()=&quot;exact&quot;" style:apply-style-name="BLEU" style:base-cell-address="'termi-EXO'.A1"/>
    </style:style>
    <style:style style:name="ce129" style:family="table-cell" style:parent-style-name="Default">
      <style:table-cell-properties fo:border-bottom="0.06pt solid #000000" fo:background-color="#ffffd7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3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34" style:family="table-cell" style:parent-style-name="Default">
      <style:table-cell-properties fo:border-bottom="2.49pt solid #000000" fo:background-color="#dee6ef" style:cell-protect="none" style:print-content="true" style:text-align-source="fix" style:repeat-content="false" fo:border-left="2.04pt solid #000000" fo:border-right="2.49pt solid #000000" fo:border-top="2.49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  <style:map style:condition="cell-content()=&quot;exact&quot;" style:apply-style-name="BLEU" style:base-cell-address="'termi-EXO'.A1"/>
    </style:style>
    <style:style style:name="ce135" style:family="table-cell" style:parent-style-name="Default">
      <style:table-cell-properties fo:border-bottom="2.49pt solid #000000" fo:background-color="#dde8cb" style:text-align-source="fix" style:repeat-content="false" fo:border-left="2.04pt solid #000000" fo:border-right="2.49pt solid #000000" fo:border-top="2.49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  <style:map style:condition="cell-content()=&quot;exact&quot;" style:apply-style-name="BLEU" style:base-cell-address="'termi-EXO'.A1"/>
    </style:style>
    <style:style style:name="ce13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  <style:map style:condition="cell-content()=&quot;exact&quot;" style:apply-style-name="BLEU" style:base-cell-address="'termi-EXO'.A1"/>
    </style:style>
    <style:style style:name="ce137" style:family="table-cell" style:parent-style-name="Default">
      <style:table-cell-properties fo:border-bottom="2.49pt solid #000000" fo:background-color="#fff5ce" style:text-align-source="fix" style:repeat-content="false" fo:border-left="2.04pt solid #000000" fo:border-right="2.49pt solid #000000" fo:border-top="2.49pt solid #000000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  <style:map style:condition="cell-content()=&quot;exact&quot;" style:apply-style-name="BLEU" style:base-cell-address="'termi-EXO'.A1"/>
    </style:style>
    <style:style style:name="ce138" style:family="table-cell" style:parent-style-name="Default">
      <style:table-cell-properties fo:border-bottom="0.06pt solid #000000" style:text-align-source="fix" style:repeat-content="false" fo:background-color="transparent" fo:border-left="2.04pt solid #000000" fo:padding-bottom="0cm" fo:padding-left="0cm" fo:padding-right="0.051cm" fo:padding-top="0cm" fo:border-right="2.04pt solid #000000" fo:border-top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  <style:map style:condition="cell-content()=&quot;exact&quot;" style:apply-style-name="BLEU" style:base-cell-address="'termi-EXO'.A1"/>
    </style:style>
    <style:style style:name="ce139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style:use-window-font-color="true" fo:font-size="10pt" style:font-size-asian="10pt" style:font-size-complex="10pt"/>
      <style:map style:condition="cell-content()=&quot;exact&quot;" style:apply-style-name="BLEU" style:base-cell-address="'termi-EXO'.A1"/>
    </style:style>
    <style:style style:name="ce140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  <style:map style:condition="cell-content()=&quot;exact&quot;" style:apply-style-name="BLEU" style:base-cell-address="'termi-EXO'.A1"/>
    </style:style>
    <style:style style:name="ce141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  <style:map style:condition="cell-content()=&quot;exact&quot;" style:apply-style-name="BLEU" style:base-cell-address="'termi-EXO'.A1"/>
    </style:style>
    <style:style style:name="ce1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800080" fo:font-size="10pt" fo:font-weight="normal" style:font-size-asian="10pt" style:font-weight-asian="normal" style:font-size-complex="10pt" style:font-weight-complex="normal"/>
      <style:map style:condition="cell-content()=&quot;exact&quot;" style:apply-style-name="BLEU" style:base-cell-address="'termi-EXO'.A1"/>
    </style:style>
    <style:style style:name="ce14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800080" style:font-name="DejaVu Sans1" fo:font-size="10pt" fo:font-weight="normal" style:font-name-asian="DejaVu Sans1" style:font-size-asian="10pt" style:font-weight-asian="normal" style:font-name-complex="DejaVu Sans1" style:font-size-complex="10pt" style:font-weight-complex="normal"/>
      <style:map style:condition="cell-content()=&quot;exact&quot;" style:apply-style-name="BLEU" style:base-cell-address="'termi-EXO'.A1"/>
    </style:style>
    <style:style style:name="ce1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800080" style:font-name="Symbola" fo:font-size="10pt" fo:font-weight="normal" style:font-name-asian="Symbola" style:font-size-asian="10pt" style:font-weight-asian="normal" style:font-name-complex="Symbola" style:font-size-complex="10pt" style:font-weight-complex="normal"/>
      <style:map style:condition="cell-content()=&quot;exact&quot;" style:apply-style-name="BLEU" style:base-cell-address="'termi-EXO'.A1"/>
    </style:style>
    <style:style style:name="ce1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800080" fo:font-size="10pt" fo:font-weight="normal" style:font-size-asian="10pt" style:font-weight-asian="normal" style:font-size-complex="10pt" style:font-weight-complex="normal"/>
      <style:map style:condition="cell-content()=&quot;exact&quot;" style:apply-style-name="BLEU" style:base-cell-address="'termi-EXO'.A1"/>
    </style:style>
    <style:style style:name="ce1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800080" fo:font-size="10pt" fo:font-style="italic" fo:font-weight="normal" style:font-size-asian="10pt" style:font-style-asian="italic" style:font-weight-asian="normal" style:font-size-complex="10pt" style:font-style-complex="italic" style:font-weight-complex="normal"/>
      <style:map style:condition="cell-content()=&quot;exact&quot;" style:apply-style-name="BLEU" style:base-cell-address="'termi-EXO'.A1"/>
    </style:style>
    <style:style style:name="ce147" style:family="table-cell" style:parent-style-name="Default">
      <style:table-cell-properties style:text-align-source="fix" style:repeat-content="false" fo:background-color="transparent" fo:border="none" fo:padding="0cm" style:vertical-align="middle"/>
      <style:paragraph-properties fo:text-align="center" fo:margin-left="0cm"/>
      <style:text-properties fo:color="#800080" fo:font-size="10pt" fo:font-weight="normal" style:font-size-asian="10pt" style:font-weight-asian="normal" style:font-size-complex="10pt" style:font-weight-complex="normal"/>
      <style:map style:condition="cell-content()=&quot;exact&quot;" style:apply-style-name="BLEU" style:base-cell-address="'termi-EXO'.A1"/>
    </style:style>
    <style:style style:name="ce148" style:family="table-cell" style:parent-style-name="Default">
      <style:table-cell-properties style:text-align-source="fix" style:repeat-content="false" fo:background-color="transparent" fo:border="none" fo:padding-bottom="0cm" fo:padding-left="0cm" fo:padding-right="0.051cm" fo:padding-top="0cm" style:vertical-align="middle"/>
      <style:paragraph-properties fo:text-align="center" fo:margin-left="0cm"/>
      <style:text-properties fo:color="#800080" fo:font-size="10pt" fo:font-weight="normal" style:font-size-asian="10pt" style:font-weight-asian="normal" style:font-size-complex="10pt" style:font-weight-complex="normal"/>
      <style:map style:condition="cell-content()=&quot;exact&quot;" style:apply-style-name="BLEU" style:base-cell-address="'termi-EXO'.A1"/>
    </style:style>
    <style:style style:name="ce1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800080" fo:font-size="10pt" fo:font-weight="normal" style:font-size-asian="10pt" style:font-weight-asian="normal" style:font-size-complex="10pt" style:font-weight-complex="normal"/>
      <style:map style:condition="cell-content()=&quot;exact&quot;" style:apply-style-name="BLEU" style:base-cell-address="'termi-EXO'.A1"/>
    </style:style>
    <style:style style:name="ce151" style:family="table-cell" style:parent-style-name="Default">
      <style:table-cell-properties style:text-align-source="fix" style:repeat-content="false" fo:background-color="transparent" fo:border="none" fo:padding-bottom="0cm" fo:padding-left="0cm" fo:padding-right="0.051cm" fo:padding-top="0cm" style:vertical-align="middle"/>
      <style:paragraph-properties fo:text-align="center" fo:margin-left="0cm"/>
      <style:text-properties fo:color="#800080" fo:font-size="10pt" fo:font-weight="normal" style:font-size-asian="10pt" style:font-weight-asian="normal" style:font-size-complex="10pt" style:font-weight-complex="normal"/>
      <style:map style:condition="cell-content()=&quot;exact&quot;" style:apply-style-name="BLEU" style:base-cell-address="'termi-EXO'.A1"/>
    </style:style>
    <style:style style:name="ce1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  <style:map style:condition="cell-content()=&quot;exact&quot;" style:apply-style-name="BLEU" style:base-cell-address="'termi-EXO'.A1"/>
    </style:style>
    <style:style style:name="ce153" style:family="table-cell" style:parent-style-name="Default">
      <style:table-cell-properties style:text-align-source="fix" style:repeat-content="false" fo:background-color="transparent" fo:border="none" fo:padding="0cm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  <style:map style:condition="cell-content()=&quot;exact&quot;" style:apply-style-name="BLEU" style:base-cell-address="'termi-EXO'.A1"/>
    </style:style>
    <style:style style:name="ce154" style:family="table-cell" style:parent-style-name="Default">
      <style:table-cell-properties fo:border-bottom="0.06pt solid #000000" fo:background-color="#ffffd7" style:cell-protect="none" style:print-content="true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=&quot;exact&quot;" style:apply-style-name="BLEU" style:base-cell-address="'termi-EXO'.A1"/>
    </style:style>
    <style:style style:name="ce155" style:family="table-cell" style:parent-style-name="Default">
      <style:table-cell-properties fo:border-bottom="0.06pt solid #000000" fo:background-color="#ffffd7" style:cell-protect="none" style:print-content="true" style:text-align-source="fix" style:repeat-content="false" fo:border-left="2.04pt solid #000000" fo:padding-bottom="0cm" fo:padding-left="0cm" fo:padding-right="0.051cm" fo:padding-top="0cm" fo:border-right="2.04pt solid #000000" fo:border-top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  <style:map style:condition="cell-content()=&quot;exact&quot;" style:apply-style-name="BLEU" style:base-cell-address="'termi-EXO'.A1"/>
    </style:style>
    <style:style style:name="ce156" style:family="table-cell" style:parent-style-name="Default">
      <style:table-cell-properties fo:border-bottom="0.06pt solid #000000" fo:background-color="#ffffd7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57" style:family="table-cell" style:parent-style-name="Default">
      <style:table-cell-properties fo:border-bottom="2.49pt solid #000000" fo:background-color="#dee6ef" style:text-align-source="fix" style:repeat-content="false" fo:border-left="2.04pt solid #000000" fo:border-right="2.04pt solid #000000" fo:border-top="2.49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58" style:family="table-cell" style:parent-style-name="Default">
      <style:table-cell-properties fo:border-bottom="2.49pt solid #000000" fo:background-color="#dde8cb" style:text-align-source="fix" style:repeat-content="false" fo:border-left="2.04pt solid #000000" fo:border-right="2.04pt solid #000000" fo:border-top="2.49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59" style:family="table-cell" style:parent-style-name="Default">
      <style:table-cell-properties fo:border-bottom="2.49pt solid #000000" fo:background-color="#fff5ce" style:text-align-source="fix" style:repeat-content="false" fo:border-left="2.04pt solid #000000" fo:border-right="2.04pt solid #000000" fo:border-top="2.49pt solid #000000" style:vertical-align="middle"/>
      <style:paragraph-properties fo:text-align="center" fo:margin-left="0cm"/>
      <style:text-properties style:use-window-font-color="true" fo:font-size="8pt" style:font-size-asian="8pt" style:font-size-complex="8pt"/>
      <style:map style:condition="cell-content()=&quot;exact&quot;" style:apply-style-name="BLEU" style:base-cell-address="'termi-EXO'.A1"/>
    </style:style>
    <style:style style:name="ce160" style:family="table-cell" style:parent-style-name="Default">
      <style:table-cell-properties fo:border-bottom="0.06pt solid #000000" fo:background-color="#ffff00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  <style:map style:condition="cell-content()=&quot;exact&quot;" style:apply-style-name="BLEU" style:base-cell-address="'termi-EXO'.A1"/>
    </style:style>
    <style:style style:name="ce161" style:family="table-cell" style:parent-style-name="Default">
      <style:table-cell-properties fo:border-bottom="0.06pt solid #000000" fo:background-color="#ffff00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  <style:map style:condition="cell-content()=&quot;exact&quot;" style:apply-style-name="BLEU" style:base-cell-address="'termi-EXO'.A1"/>
    </style:style>
    <style:style style:name="ce162" style:family="table-cell" style:parent-style-name="Default">
      <style:table-cell-properties fo:border-bottom="0.06pt solid #000000" fo:background-color="#ffffd7" style:text-align-source="fix" style:repeat-content="false" fo:border-left="2.04pt solid #000000" fo:padding="0cm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63" style:family="table-cell" style:parent-style-name="Default">
      <style:table-cell-properties fo:border-bottom="0.06pt solid #000000" fo:background-color="#dde8cb" style:cell-protect="none" style:print-content="true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  <style:map style:condition="cell-content()=&quot;exact&quot;" style:apply-style-name="BLEU" style:base-cell-address="'termi-EXO'.A1"/>
    </style:style>
    <style:style style:name="ce164" style:family="table-cell" style:parent-style-name="Default">
      <style:table-cell-properties fo:border-bottom="0.06pt solid #000000" fo:background-color="#dde8cb" style:cell-protect="none" style:print-content="true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65" style:family="table-cell" style:parent-style-name="Default">
      <style:table-cell-properties fo:border-bottom="none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66" style:family="table-cell" style:parent-style-name="Default">
      <style:table-cell-properties fo:border-bottom="none" style:text-align-source="fix" style:repeat-content="false" fo:background-color="transparent" fo:border-left="2.04pt solid #000000" fo:padding-bottom="0cm" fo:padding-left="0cm" fo:padding-right="0.051cm" fo:padding-top="0cm" fo:border-right="2.04pt solid #000000" fo:border-top="none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67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none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68" style:family="table-cell" style:parent-style-name="Default">
      <style:table-cell-properties fo:border-bottom="0.06pt solid #000000" fo:background-color="#ffffd7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69" style:family="table-cell" style:parent-style-name="Default">
      <style:table-cell-properties fo:border-bottom="none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  <style:map style:condition="cell-content()=&quot;exact&quot;" style:apply-style-name="BLEU" style:base-cell-address="'termi-EXO'.A1"/>
    </style:style>
    <style:style style:name="ce170" style:family="table-cell" style:parent-style-name="Default">
      <style:table-cell-properties fo:border-bottom="none" style:text-align-source="fix" style:repeat-content="false" fo:background-color="transparent" fo:border-left="2.04pt solid #000000" fo:padding="0cm" fo:border-right="2.04pt solid #000000" fo:border-top="none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  <style:map style:condition="cell-content()=&quot;exact&quot;" style:apply-style-name="BLEU" style:base-cell-address="'termi-EXO'.A1"/>
    </style:style>
    <style:style style:name="ce171" style:family="table-cell" style:parent-style-name="Default">
      <style:table-cell-properties fo:border-bottom="0.06pt solid #000000" style:text-align-source="fix" style:repeat-content="false" fo:background-color="transparent" fo:border-left="2.04pt solid #000000" fo:padding="0cm" fo:border-right="2.04pt solid #000000" fo:border-top="none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  <style:map style:condition="cell-content()=&quot;exact&quot;" style:apply-style-name="BLEU" style:base-cell-address="'termi-EXO'.A1"/>
    </style:style>
    <style:style style:name="ce172" style:family="table-cell" style:parent-style-name="Default">
      <style:table-cell-properties fo:border-bottom="0.06pt solid #000000" fo:background-color="#ffffd7" style:cell-protect="none" style:print-content="true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15pt" fo:font-weight="bold" style:font-size-asian="15pt" style:font-weight-asian="bold" style:font-size-complex="15pt" style:font-weight-complex="bold"/>
      <style:map style:condition="cell-content()=&quot;exact&quot;" style:apply-style-name="BLEU" style:base-cell-address="'termi-EXO'.A1"/>
    </style:style>
    <style:style style:name="ce173" style:family="table-cell" style:parent-style-name="Default">
      <style:table-cell-properties fo:border-bottom="none" fo:background-color="#ffffd7" style:text-align-source="fix" style:repeat-content="false" fo:border-left="2.04pt solid #000000" fo:padding-bottom="0cm" fo:padding-left="0cm" fo:padding-right="0.051cm" fo:padding-top="0cm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74" style:family="table-cell" style:parent-style-name="Default">
      <style:table-cell-properties fo:border-bottom="0.06pt solid #000000" fo:background-color="#ffffd7" style:text-align-source="fix" style:repeat-content="false" fo:border-left="2.04pt solid #000000" fo:border-right="2.04pt solid #000000" fo:border-top="none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7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800080" fo:font-size="10pt" fo:font-weight="normal" style:font-size-asian="10pt" style:font-weight-asian="normal" style:font-size-complex="10pt" style:font-weight-complex="normal"/>
      <style:map style:condition="cell-content()=&quot;exact&quot;" style:apply-style-name="BLEU" style:base-cell-address="'termi-EXO'.A1"/>
    </style:style>
    <style:style style:name="ce1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800080" fo:font-size="10pt" fo:font-weight="normal" style:font-size-asian="10pt" style:font-weight-asian="normal" style:font-size-complex="10pt" style:font-weight-complex="normal"/>
      <style:map style:condition="cell-content()=&quot;exact&quot;" style:apply-style-name="BLEU" style:base-cell-address="'termi-EXO'.A1"/>
    </style:style>
    <style:style style:name="ce177" style:family="table-cell" style:parent-style-name="Default">
      <style:table-cell-properties fo:border-bottom="0.06pt solid #000000" fo:background-color="#ffffd7" style:cell-protect="none" style:print-content="true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15pt" fo:font-weight="bold" style:font-size-asian="15pt" style:font-weight-asian="bold" style:font-size-complex="15pt" style:font-weight-complex="bold"/>
      <style:map style:condition="cell-content()=&quot;exact&quot;" style:apply-style-name="BLEU" style:base-cell-address="'termi-EXO'.A1"/>
    </style:style>
    <style:style style:name="ce178" style:family="table-cell" style:parent-style-name="Default">
      <style:table-cell-properties fo:border-bottom="none" fo:background-color="#ffffd7" style:text-align-source="fix" style:repeat-content="false" fo:border-left="2.04pt solid #000000" fo:padding-bottom="0cm" fo:padding-left="0cm" fo:padding-right="0.051cm" fo:padding-top="0cm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79" style:family="table-cell" style:parent-style-name="Default">
      <style:table-cell-properties fo:border-bottom="0.06pt solid #000000" fo:background-color="#ffffd7" style:text-align-source="fix" style:repeat-content="false" fo:border-left="2.04pt solid #000000" fo:border-right="2.04pt solid #000000" fo:border-top="none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800080" fo:font-size="10pt" fo:font-weight="normal" style:font-size-asian="10pt" style:font-weight-asian="normal" style:font-size-complex="10pt" style:font-weight-complex="normal"/>
      <style:map style:condition="cell-content()=&quot;exact&quot;" style:apply-style-name="BLEU" style:base-cell-address="'termi-EXO'.A1"/>
    </style:style>
    <style:style style:name="ce181" style:family="table-cell" style:parent-style-name="Default">
      <style:table-cell-properties style:text-align-source="fix" style:repeat-content="false" fo:background-color="transparent" fo:border="none" fo:padding-bottom="0cm" fo:padding-left="0cm" fo:padding-right="0.051cm" fo:padding-top="0cm" style:vertical-align="middle"/>
      <style:paragraph-properties fo:text-align="center" fo:margin-left="0cm"/>
      <style:text-properties fo:color="#800080" fo:font-size="10pt" fo:font-weight="normal" style:font-size-asian="10pt" style:font-weight-asian="normal" style:font-size-complex="10pt" style:font-weight-complex="normal"/>
      <style:map style:condition="cell-content()=&quot;exact&quot;" style:apply-style-name="BLEU" style:base-cell-address="'termi-EXO'.A1"/>
    </style:style>
    <style:style style:name="ce182" style:family="table-cell" style:parent-style-name="Default">
      <style:table-cell-properties fo:border-bottom="2.49pt solid #000000" fo:background-color="#dee6ef" style:text-align-source="fix" style:repeat-content="false" fo:border-left="2.04pt solid #000000" fo:border-right="2.49pt solid #000000" fo:border-top="2.49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84" style:family="table-cell" style:parent-style-name="Default">
      <style:table-cell-properties fo:border-bottom="2.49pt solid #000000" fo:background-color="#dde8cb" style:text-align-source="fix" style:repeat-content="false" fo:border-left="2.04pt solid #000000" fo:border-right="2.49pt solid #000000" fo:border-top="2.49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  <style:map style:condition="cell-content()=&quot;exact&quot;" style:apply-style-name="BLEU" style:base-cell-address="'termi-EXO'.A1"/>
    </style:style>
    <style:style style:name="ce185" style:family="table-cell" style:parent-style-name="Default">
      <style:table-cell-properties fo:border-bottom="2.49pt solid #000000" fo:background-color="#fff5ce" style:text-align-source="fix" style:repeat-content="false" fo:border-left="2.04pt solid #000000" fo:border-right="2.49pt solid #000000" fo:border-top="2.49pt solid #000000" style:vertical-align="middle"/>
      <style:paragraph-properties fo:text-align="center" fo:margin-left="0cm"/>
      <style:text-properties style:use-window-font-color="true" fo:font-size="8pt" style:font-size-asian="8pt" style:font-size-complex="8pt"/>
      <style:map style:condition="cell-content()=&quot;exact&quot;" style:apply-style-name="BLEU" style:base-cell-address="'termi-EXO'.A1"/>
    </style:style>
    <style:style style:name="ce18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800080" fo:font-size="10pt" fo:font-weight="normal" style:font-size-asian="10pt" style:font-weight-asian="normal" style:font-size-complex="10pt" style:font-weight-complex="normal"/>
      <style:map style:condition="cell-content()=&quot;exact&quot;" style:apply-style-name="BLEU" style:base-cell-address="'termi-EXO'.A1"/>
    </style:style>
    <style:style style:name="ce187" style:family="table-cell" style:parent-style-name="Default">
      <style:table-cell-properties fo:background-color="transparent"/>
      <style:text-properties fo:color="#141ecc" fo:font-size="8pt" style:font-size-asian="8pt" style:font-size-complex="8pt"/>
      <style:map style:condition="cell-content()=&quot;exact&quot;" style:apply-style-name="BLEU" style:base-cell-address="'termi-EXO'.A1"/>
    </style:style>
    <style:style style:name="ce188" style:family="table-cell" style:parent-style-name="Default">
      <style:table-cell-properties fo:background-color="transparent"/>
      <style:text-properties fo:color="#141ecc" fo:font-size="14pt" style:font-size-asian="14pt" style:font-size-complex="14pt"/>
      <style:map style:condition="cell-content()=&quot;exact&quot;" style:apply-style-name="BLEU" style:base-cell-address="'termi-EXO'.A1"/>
    </style:style>
    <style:style style:name="ce189" style:family="table-cell" style:parent-style-name="Default">
      <style:table-cell-properties fo:background-color="transparent"/>
      <style:text-properties fo:color="#808080" fo:font-size="8pt" fo:font-weight="normal" style:font-size-asian="8pt" style:font-weight-asian="normal" style:font-size-complex="8pt" style:font-weight-complex="normal"/>
      <style:map style:condition="cell-content()=&quot;exact&quot;" style:apply-style-name="BLEU" style:base-cell-address="'termi-EXO'.A1"/>
    </style:style>
    <style:style style:name="ce190" style:family="table-cell" style:parent-style-name="Default">
      <style:table-cell-properties fo:background-color="transparent"/>
      <style:text-properties fo:color="#808080" fo:font-size="8pt" fo:font-style="italic" fo:font-weight="normal" style:font-size-asian="8pt" style:font-style-asian="italic" style:font-weight-asian="normal" style:font-size-complex="8pt" style:font-style-complex="italic" style:font-weight-complex="normal"/>
      <style:map style:condition="cell-content()=&quot;exact&quot;" style:apply-style-name="BLEU" style:base-cell-address="'termi-EXO'.A1"/>
    </style:style>
    <style:style style:name="ce191" style:family="table-cell" style:parent-style-name="Default">
      <style:table-cell-properties fo:background-color="transparent"/>
      <style:text-properties fo:font-size="8pt" style:font-size-asian="8pt" style:font-size-complex="8pt"/>
      <style:map style:condition="cell-content()=&quot;exact&quot;" style:apply-style-name="BLEU" style:base-cell-address="'termi-EXO'.A1"/>
    </style:style>
    <style:style style:name="ce192" style:family="table-cell" style:parent-style-name="Default">
      <style:table-cell-properties fo:border-bottom="none" fo:background-color="transparent" fo:border-left="none" fo:padding="0cm" fo:border-right="none" fo:border-top="0.26pt fine-dashed #808080"/>
      <style:text-properties fo:font-size="8pt" style:font-size-asian="8pt" style:font-size-complex="8pt"/>
      <style:map style:condition="cell-content()=&quot;exact&quot;" style:apply-style-name="BLEU" style:base-cell-address="'termi-EXO'.A1"/>
    </style:style>
    <style:style style:name="ce193" style:family="table-cell" style:parent-style-name="Default">
      <style:table-cell-properties fo:border-bottom="none" fo:background-color="transparent" fo:border-left="none" fo:padding-bottom="0cm" fo:padding-left="0cm" fo:padding-right="0.051cm" fo:padding-top="0cm" fo:border-right="none" fo:border-top="0.26pt fine-dashed #808080"/>
      <style:text-properties fo:font-size="8pt" style:font-size-asian="8pt" style:font-size-complex="8pt"/>
      <style:map style:condition="cell-content()=&quot;exact&quot;" style:apply-style-name="BLEU" style:base-cell-address="'termi-EXO'.A1"/>
    </style:style>
    <style:style style:name="ce194" style:family="table-cell" style:parent-style-name="Default">
      <style:table-cell-properties fo:background-color="transparent"/>
      <style:text-properties fo:font-size="10pt" style:font-size-asian="10pt" style:font-size-complex="10pt"/>
      <style:map style:condition="cell-content()=&quot;exact&quot;" style:apply-style-name="BLEU" style:base-cell-address="'termi-EXO'.A1"/>
    </style:style>
    <style:style style:name="ce195" style:family="table-cell" style:parent-style-name="Default">
      <style:table-cell-properties fo:background-color="transparent"/>
      <style:text-properties fo:color="#141ecc" fo:font-size="10pt" style:font-size-asian="10pt" style:font-size-complex="10pt"/>
      <style:map style:condition="cell-content()=&quot;exact&quot;" style:apply-style-name="BLEU" style:base-cell-address="'termi-EXO'.A1"/>
    </style:style>
    <style:style style:name="ce196" style:family="table-cell" style:parent-style-name="Default">
      <style:table-cell-properties fo:background-color="#dee6ef"/>
      <style:text-properties fo:color="#141ecc" fo:font-size="8pt" style:font-size-asian="8pt" style:font-size-complex="8pt"/>
      <style:map style:condition="cell-content()=&quot;exact&quot;" style:apply-style-name="BLEU" style:base-cell-address="'termi-EXO'.A1"/>
    </style:style>
    <style:style style:name="ce197" style:family="table-cell" style:parent-style-name="Default">
      <style:table-cell-properties fo:background-color="#dee6ef"/>
      <style:text-properties fo:color="#141ecc" fo:font-size="14pt" style:font-size-asian="14pt" style:font-size-complex="14pt"/>
      <style:map style:condition="cell-content()=&quot;exact&quot;" style:apply-style-name="BLEU" style:base-cell-address="'termi-EXO'.A1"/>
    </style:style>
    <style:style style:name="ce198" style:family="table-cell" style:parent-style-name="Default">
      <style:table-cell-properties fo:background-color="#dee6ef"/>
      <style:text-properties fo:color="#808080" fo:font-size="8pt" fo:font-weight="normal" style:font-size-asian="8pt" style:font-weight-asian="normal" style:font-size-complex="8pt" style:font-weight-complex="normal"/>
      <style:map style:condition="cell-content()=&quot;exact&quot;" style:apply-style-name="BLEU" style:base-cell-address="'termi-EXO'.A1"/>
    </style:style>
    <style:style style:name="ce199" style:family="table-cell" style:parent-style-name="Default">
      <style:text-properties fo:color="#141ecc" fo:font-size="8pt" style:font-size-asian="8pt" style:font-size-complex="8pt"/>
      <style:map style:condition="cell-content()=&quot;exact&quot;" style:apply-style-name="BLEU" style:base-cell-address="'termi-EXO'.A1"/>
    </style:style>
    <style:style style:name="ce201" style:family="table-cell" style:parent-style-name="Default">
      <style:text-properties fo:color="#808080" fo:font-size="8pt" fo:font-style="italic" fo:font-weight="normal" style:font-size-asian="8pt" style:font-style-asian="italic" style:font-weight-asian="normal" style:font-size-complex="8pt" style:font-style-complex="italic" style:font-weight-complex="normal"/>
      <style:map style:condition="cell-content()=&quot;exact&quot;" style:apply-style-name="BLEU" style:base-cell-address="'termi-EXO'.A1"/>
    </style:style>
    <style:style style:name="ce202" style:family="table-cell" style:parent-style-name="Default">
      <style:table-cell-properties fo:background-color="#ffffd7"/>
      <style:text-properties fo:font-size="8pt" style:font-size-asian="8pt" style:font-size-complex="8pt"/>
      <style:map style:condition="cell-content()=&quot;exact&quot;" style:apply-style-name="BLEU" style:base-cell-address="'termi-EXO'.A1"/>
    </style:style>
    <style:style style:name="ce203" style:family="table-cell" style:parent-style-name="Default">
      <style:text-properties fo:font-size="8pt" style:font-size-asian="8pt" style:font-size-complex="8pt"/>
      <style:map style:condition="cell-content()=&quot;exact&quot;" style:apply-style-name="BLEU" style:base-cell-address="'termi-EXO'.A1"/>
    </style:style>
    <style:style style:name="ce204" style:family="table-cell" style:parent-style-name="Default">
      <style:table-cell-properties fo:border-bottom="none" fo:border-left="none" fo:padding="0cm" fo:border-right="none" fo:border-top="0.26pt fine-dashed #808080"/>
      <style:text-properties fo:font-size="8pt" style:font-size-asian="8pt" style:font-size-complex="8pt"/>
      <style:map style:condition="cell-content()=&quot;exact&quot;" style:apply-style-name="BLEU" style:base-cell-address="'termi-EXO'.A1"/>
    </style:style>
    <style:style style:name="ce205" style:family="table-cell" style:parent-style-name="Default">
      <style:table-cell-properties fo:border-bottom="none" fo:border-left="none" fo:padding-bottom="0cm" fo:padding-left="0cm" fo:padding-right="0.051cm" fo:padding-top="0cm" fo:border-right="none" fo:border-top="0.26pt fine-dashed #808080"/>
      <style:text-properties fo:font-size="8pt" style:font-size-asian="8pt" style:font-size-complex="8pt"/>
      <style:map style:condition="cell-content()=&quot;exact&quot;" style:apply-style-name="BLEU" style:base-cell-address="'termi-EXO'.A1"/>
    </style:style>
    <style:style style:name="ce206" style:family="table-cell" style:parent-style-name="Default">
      <style:table-cell-properties fo:background-color="#ffffd7"/>
      <style:text-properties fo:font-size="10pt" style:font-size-asian="10pt" style:font-size-complex="10pt"/>
      <style:map style:condition="cell-content()=&quot;exact&quot;" style:apply-style-name="BLEU" style:base-cell-address="'termi-EXO'.A1"/>
    </style:style>
    <style:style style:name="ce207" style:family="table-cell" style:parent-style-name="Default">
      <style:text-properties fo:font-size="10pt" style:font-size-asian="10pt" style:font-size-complex="10pt"/>
      <style:map style:condition="cell-content()=&quot;exact&quot;" style:apply-style-name="BLEU" style:base-cell-address="'termi-EXO'.A1"/>
    </style:style>
    <style:style style:name="ce208" style:family="table-cell" style:parent-style-name="Default">
      <style:table-cell-properties fo:background-color="#dee6ef"/>
      <style:text-properties fo:color="#141ecc" fo:font-size="10pt" style:font-size-asian="10pt" style:font-size-complex="10pt"/>
      <style:map style:condition="cell-content()=&quot;exact&quot;" style:apply-style-name="BLEU" style:base-cell-address="'termi-EXO'.A1"/>
    </style:style>
    <style:style style:name="ce209" style:family="table-cell" style:parent-style-name="Default">
      <style:map style:condition="cell-content()=&quot;exact&quot;" style:apply-style-name="BLEU" style:base-cell-address="'termi-EXO'.A1"/>
    </style:style>
    <style:style style:name="ce210" style:family="table-cell" style:parent-style-name="Default">
      <style:text-properties fo:font-size="14pt" style:font-size-asian="14pt" style:font-size-complex="14pt"/>
      <style:map style:condition="cell-content()=&quot;exact&quot;" style:apply-style-name="BLEU" style:base-cell-address="'termi-EXO'.A1"/>
    </style:style>
    <style:style style:name="ce211" style:family="table-cell" style:parent-style-name="Default">
      <style:text-properties fo:color="#808080" fo:font-size="8pt" fo:font-weight="normal" style:font-size-asian="8pt" style:font-weight-asian="normal" style:font-size-complex="8pt" style:font-weight-complex="normal"/>
      <style:map style:condition="cell-content()=&quot;exact&quot;" style:apply-style-name="BLEU" style:base-cell-address="'termi-EXO'.A1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border="none" fo:padding="0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71" style:family="table-cell" style:parent-style-name="Default">
      <style:table-cell-properties style:diagonal-bl-tr="none" style:diagonal-tl-br="none" style:text-align-source="fix" style:repeat-content="false" fo:background-color="transparent" fo:border="none" fo:padding="0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7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80808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3465a4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775" style:family="table-cell" style:parent-style-name="Default">
      <style:table-cell-properties fo:border-bottom="none" fo:background-color="#ffffd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3465a4" fo:font-size="12pt" fo:font-weight="bold" style:font-size-asian="12pt" style:font-weight-asian="bold" style:font-size-complex="12pt" style:font-weight-complex="bold"/>
    </style:style>
    <style:style style:name="ce4776" style:family="table-cell" style:parent-style-name="Default">
      <style:table-cell-properties fo:border-bottom="none" fo:background-color="#ffffd7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</style:style>
    <style:style style:name="ce4777" style:family="table-cell" style:parent-style-name="Default">
      <style:table-cell-properties fo:border-bottom="none" fo:background-color="#ffffd7" style:text-align-source="fix" style:repeat-content="false" fo:wrap-option="wrap" fo:border-left="0.06pt solid #000000" fo:padding="0cm" fo:border-right="0.06pt solid #000000" fo:border-top="none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</style:style>
    <style:style style:name="ce4778" style:family="table-cell" style:parent-style-name="Default">
      <style:table-cell-properties fo:border-bottom="0.06pt solid #000000" fo:background-color="#ffffd7" style:text-align-source="fix" style:repeat-content="false" fo:wrap-option="wrap" fo:border-left="0.06pt solid #000000" fo:padding="0cm" fo:border-right="0.06pt solid #000000" fo:border-top="none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</style:style>
    <style:style style:name="ce47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</style:style>
    <style:style style:name="ce4780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</style:style>
    <style:style style:name="ce4782" style:family="table-cell" style:parent-style-name="Default">
      <style:table-cell-properties fo:background-color="#ffdbb6" style:text-align-source="fix" style:repeat-content="false" fo:wrap-option="wrap" fo:border="0.06pt solid #000000" fo:padding-bottom="0cm" fo:padding-left="0cm" fo:padding-right="0.051cm" fo:padding-top="0cm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</style:style>
    <style:style style:name="ce4783" style:family="table-cell" style:parent-style-name="Default">
      <style:table-cell-properties fo:background-color="#f7d1d5" style:text-align-source="fix" style:repeat-content="false" fo:wrap-option="wrap" fo:border="0.06pt solid #000000" fo:padding-bottom="0cm" fo:padding-left="0cm" fo:padding-right="0.051cm" fo:padding-top="0cm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</style:style>
    <style:style style:name="ce4786" style:family="table-cell" style:parent-style-name="Default">
      <style:table-cell-properties fo:background-color="#ffffd7" style:text-align-source="fix" style:repeat-content="false" fo:wrap-option="wrap" fo:border="0.06pt solid #000000" fo:padding-bottom="0cm" fo:padding-left="0cm" fo:padding-right="0.051cm" fo:padding-top="0cm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</style:style>
    <style:style style:name="ce478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</style:style>
    <style:style style:name="ce4788" style:family="table-cell" style:parent-style-name="Default">
      <style:table-cell-properties fo:border-bottom="2.49pt solid #000000" fo:background-color="#dee6ef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 fo:margin-left="0cm"/>
      <style:text-properties fo:color="#3465a4" fo:font-size="10pt" fo:font-weight="bold" style:font-size-asian="10pt" style:font-weight-asian="bold" style:font-size-complex="10pt" style:font-weight-complex="bold"/>
    </style:style>
    <style:style style:name="ce4789" style:family="table-cell" style:parent-style-name="Default">
      <style:table-cell-properties fo:border-bottom="2.49pt solid #000000" fo:background-color="#dde8cb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 fo:margin-left="0cm"/>
      <style:text-properties fo:color="#3465a4" fo:font-size="10pt" fo:font-weight="bold" style:font-size-asian="10pt" style:font-weight-asian="bold" style:font-size-complex="10pt" style:font-weight-complex="bold"/>
    </style:style>
    <style:style style:name="ce4790" style:family="table-cell" style:parent-style-name="Default">
      <style:table-cell-properties fo:border-bottom="2.49pt solid #000000" fo:background-color="#fff5ce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 fo:margin-left="0cm"/>
      <style:text-properties fo:color="#3465a4" fo:font-size="11pt" fo:font-weight="bold" style:font-size-asian="11pt" style:font-weight-asian="bold" style:font-size-complex="11pt" style:font-weight-complex="bold"/>
    </style:style>
    <style:style style:name="ce4791" style:family="table-cell" style:parent-style-name="Default">
      <style:table-cell-properties style:text-align-source="fix" style:repeat-content="false" fo:background-color="transparent" fo:wrap-option="wrap" fo:border="0.06pt solid #000000" fo:padding-bottom="0cm" fo:padding-left="0cm" fo:padding-right="0.051cm" fo:padding-top="0cm" style:vertical-align="middle"/>
      <style:paragraph-properties fo:text-align="center" fo:margin-left="0cm"/>
      <style:text-properties fo:color="#3465a4" fo:font-size="8pt" fo:font-weight="bold" style:font-size-asian="8pt" style:font-weight-asian="bold" style:font-size-complex="8pt" style:font-weight-complex="bold"/>
    </style:style>
    <style:style style:name="ce47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3465a4" fo:font-size="10pt" fo:font-weight="bold" style:font-size-asian="10pt" style:font-weight-asian="bold" style:font-size-complex="10pt" style:font-weight-complex="bold"/>
    </style:style>
    <style:style style:name="ce234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794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fo:color="#999999" style:font-name="DejaVu Sans1" fo:font-size="14pt" fo:font-weight="normal" style:font-name-asian="DejaVu Sans1" style:font-size-asian="14pt" style:font-weight-asian="normal" style:font-name-complex="DejaVu Sans1" style:font-size-complex="14pt" style:font-weight-complex="normal"/>
    </style:style>
    <style:style style:name="ce4795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fo:color="#999999" style:font-name="DejaVu Sans1" fo:font-size="10pt" fo:font-weight="normal" style:font-name-asian="DejaVu Sans1" style:font-size-asian="10pt" style:font-weight-asian="normal" style:font-name-complex="DejaVu Sans1" style:font-size-complex="10pt" style:font-weight-complex="normal"/>
    </style:style>
    <style:style style:name="ce4796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fo:color="#999999" style:font-name="Symbola" fo:font-size="20pt" fo:font-weight="normal" style:font-name-asian="Symbola" style:font-size-asian="20pt" style:font-weight-asian="normal" style:font-name-complex="Symbola" style:font-size-complex="20pt" style:font-weight-complex="normal"/>
    </style:style>
    <style:style style:name="ce4797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fo:color="#808080" fo:font-size="8pt" fo:font-weight="normal" style:font-size-asian="8pt" style:font-weight-asian="normal" style:font-size-complex="8pt" style:font-weight-complex="normal"/>
    </style:style>
    <style:style style:name="ce4798" style:family="table-cell" style:parent-style-name="Default">
      <style:table-cell-properties fo:border-bottom="0.06pt solid #000000" fo:background-color="#ffff00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4799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800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fo:color="#80808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242" style:family="table-cell" style:parent-style-name="Default">
      <style:table-cell-properties fo:border-bottom="0.06pt solid #000000" fo:background-color="#ffffd7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802" style:family="table-cell" style:parent-style-name="Default">
      <style:table-cell-properties fo:border-bottom="0.06pt solid #000000" fo:background-color="#ffffd7" style:text-align-source="fix" style:repeat-content="false" fo:border-left="2.04pt solid #000000" fo:padding="0cm" fo:border-right="2.04pt solid #000000" fo:border-top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803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804" style:family="table-cell" style:parent-style-name="Default">
      <style:table-cell-properties fo:border-bottom="0.06pt solid #000000" fo:background-color="#dee6ef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805" style:family="table-cell" style:parent-style-name="Default">
      <style:table-cell-properties fo:border-bottom="0.06pt solid #000000" fo:background-color="#dde8cb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806" style:family="table-cell" style:parent-style-name="Default">
      <style:table-cell-properties fo:border-bottom="0.06pt solid #000000" fo:background-color="#dde8cb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807" style:family="table-cell" style:parent-style-name="Default">
      <style:table-cell-properties fo:border-bottom="0.06pt solid #000000" fo:background-color="#ffdbb6" style:text-align-source="fix" style:repeat-content="false" fo:border-left="2.04pt solid #000000" fo:padding-bottom="0cm" fo:padding-left="0cm" fo:padding-right="0.051cm" fo:padding-top="0cm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808" style:family="table-cell" style:parent-style-name="Default">
      <style:table-cell-properties fo:border-bottom="0.06pt solid #000000" fo:background-color="#f7d1d5" style:text-align-source="fix" style:repeat-content="false" fo:border-left="2.04pt solid #000000" fo:padding-bottom="0cm" fo:padding-left="0cm" fo:padding-right="0.051cm" fo:padding-top="0cm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809" style:family="table-cell" style:parent-style-name="Default">
      <style:table-cell-properties fo:border-bottom="0.06pt solid #000000" fo:background-color="#dedce6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810" style:family="table-cell" style:parent-style-name="Default">
      <style:table-cell-properties fo:border-bottom="0.06pt solid #000000" fo:background-color="#dedce6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54" style:family="table-cell" style:parent-style-name="Default">
      <style:table-cell-properties fo:border-bottom="0.06pt solid #000000" fo:background-color="#ffffd7" style:text-align-source="fix" style:repeat-content="false" fo:border-left="2.04pt solid #000000" fo:padding-bottom="0cm" fo:padding-left="0cm" fo:padding-right="0.051cm" fo:padding-top="0cm" fo:border-right="2.04pt solid #000000" fo:border-top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>
      <style:table-cell-properties fo:border-bottom="0.06pt solid #000000" fo:background-color="#ffffd7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81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>
      <style:table-cell-properties fo:border-bottom="2.49pt solid #000000" fo:background-color="#dee6ef" style:text-align-source="fix" style:repeat-content="false" fo:border-left="2.04pt solid #000000" fo:border-right="2.49pt solid #000000" fo:border-top="2.49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>
      <style:table-cell-properties fo:border-bottom="2.49pt solid #000000" fo:background-color="#dde8cb" style:text-align-source="fix" style:repeat-content="false" fo:border-left="2.04pt solid #000000" fo:border-right="2.49pt solid #000000" fo:border-top="2.49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81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260" style:family="table-cell" style:parent-style-name="Default">
      <style:table-cell-properties fo:border-bottom="2.49pt solid #000000" fo:background-color="#fff5ce" style:text-align-source="fix" style:repeat-content="false" fo:border-left="2.04pt solid #000000" fo:border-right="2.49pt solid #000000" fo:border-top="2.49pt solid #000000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4818" style:family="table-cell" style:parent-style-name="Default">
      <style:table-cell-properties fo:border-bottom="0.06pt solid #000000" style:text-align-source="fix" style:repeat-content="false" fo:background-color="transparent" fo:border-left="2.04pt solid #000000" fo:padding-bottom="0cm" fo:padding-left="0cm" fo:padding-right="0.051cm" fo:padding-top="0cm" fo:border-right="2.04pt solid #000000" fo:border-top="0.06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819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820" style:family="table-cell" style:parent-style-name="Default">
      <style:table-cell-properties fo:border-bottom="0.06pt solid #000000" style:text-align-source="fix" style:repeat-content="false" fo:background-color="transparent" fo:border-left="2.04pt solid #000000" fo:border-right="2.04pt solid #000000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4821" style:family="table-cell" style:parent-style-name="Default">
      <style:table-cell-properties fo:background-color="#ffffd7" style:text-align-source="fix" style:repeat-content="false" fo:border="none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822" style:family="table-cell" style:parent-style-name="Default">
      <style:table-cell-properties fo:background-color="#ffffd7" style:text-align-source="fix" style:repeat-content="false" fo:border="none" fo:padding="0cm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823" style:family="table-cell" style:parent-style-name="Default">
      <style:table-cell-properties fo:border-bottom="0.06pt solid #000000" fo:background-color="#ffffd7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824" style:family="table-cell" style:parent-style-name="Default">
      <style:table-cell-properties fo:border-bottom="0.06pt solid #000000" fo:background-color="#ffffd7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68" style:family="table-cell" style:parent-style-name="Default">
      <style:table-cell-properties fo:border-bottom="2.49pt solid #000000" fo:background-color="#dee6ef" style:text-align-source="fix" style:repeat-content="false" fo:border-left="2.04pt solid #000000" fo:border-right="2.04pt solid #000000" fo:border-top="2.49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69" style:family="table-cell" style:parent-style-name="Default">
      <style:table-cell-properties fo:border-bottom="2.49pt solid #000000" fo:background-color="#dde8cb" style:text-align-source="fix" style:repeat-content="false" fo:border-left="2.04pt solid #000000" fo:border-right="2.04pt solid #000000" fo:border-top="2.49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>
      <style:table-cell-properties fo:border-bottom="2.49pt solid #000000" fo:background-color="#fff5ce" style:text-align-source="fix" style:repeat-content="false" fo:border-left="2.04pt solid #000000" fo:border-right="2.04pt solid #000000" fo:border-top="2.49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828" style:family="table-cell" style:parent-style-name="Default">
      <style:table-cell-properties fo:border-bottom="0.06pt solid #000000" fo:background-color="#ffff00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829" style:family="table-cell" style:parent-style-name="Default">
      <style:table-cell-properties fo:border-bottom="0.06pt solid #000000" fo:background-color="#ffff00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830" style:family="table-cell" style:parent-style-name="Default">
      <style:table-cell-properties fo:border-bottom="0.06pt solid #000000" fo:background-color="#ffffd7" style:text-align-source="fix" style:repeat-content="false" fo:border-left="2.04pt solid #000000" fo:padding="0cm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831" style:family="table-cell" style:parent-style-name="Default">
      <style:table-cell-properties fo:border-bottom="none" fo:background-color="#ffffd7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832" style:family="table-cell" style:parent-style-name="Default">
      <style:table-cell-properties fo:border-bottom="none" fo:background-color="#ffffd7" style:text-align-source="fix" style:repeat-content="false" fo:border-left="2.04pt solid #000000" fo:padding-bottom="0cm" fo:padding-left="0cm" fo:padding-right="0.051cm" fo:padding-top="0cm" fo:border-right="2.04pt solid #000000" fo:border-top="none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77" style:family="table-cell" style:parent-style-name="Default">
      <style:table-cell-properties fo:border-bottom="0.06pt solid #000000" fo:background-color="#ffffd7" style:text-align-source="fix" style:repeat-content="false" fo:border-left="2.04pt solid #000000" fo:border-right="2.04pt solid #000000" fo:border-top="none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834" style:family="table-cell" style:parent-style-name="Default">
      <style:table-cell-properties fo:border-bottom="none" fo:background-color="#ffffd7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835" style:family="table-cell" style:parent-style-name="Default">
      <style:table-cell-properties fo:border-bottom="none" fo:background-color="#ffffd7" style:text-align-source="fix" style:repeat-content="false" fo:border-left="2.04pt solid #000000" fo:padding="0cm" fo:border-right="2.04pt solid #000000" fo:border-top="none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836" style:family="table-cell" style:parent-style-name="Default">
      <style:table-cell-properties fo:border-bottom="0.06pt solid #000000" fo:background-color="#ffffd7" style:text-align-source="fix" style:repeat-content="false" fo:border-left="2.04pt solid #000000" fo:padding="0cm" fo:border-right="2.04pt solid #000000" fo:border-top="none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837" style:family="table-cell" style:parent-style-name="Default">
      <style:table-cell-properties fo:border-bottom="0.06pt solid #000000" fo:background-color="#ffffd7" style:text-align-source="fix" style:repeat-content="false" fo:border-left="2.04pt solid #000000" fo:border-right="2.04pt solid #000000" fo:border-top="0.06pt solid #000000" style:vertical-align="middle"/>
      <style:paragraph-properties fo:text-align="center" fo:margin-left="0cm"/>
      <style:text-properties fo:color="#ff0000" fo:font-size="15pt" fo:font-weight="bold" style:font-size-asian="15pt" style:font-weight-asian="bold" style:font-size-complex="15pt" style:font-weight-complex="bold"/>
    </style:style>
    <style:style style:name="ce4838" style:family="table-cell" style:parent-style-name="Default">
      <style:table-cell-properties fo:border-bottom="none" fo:background-color="#ffffd7" style:text-align-source="fix" style:repeat-content="false" fo:border-left="2.04pt solid #000000" fo:padding-bottom="0cm" fo:padding-left="0cm" fo:padding-right="0.051cm" fo:padding-top="0cm" fo:border-right="2.04pt solid #000000" fo:border-top="0.06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825" style:family="table-cell" style:parent-style-name="Default">
      <style:table-cell-properties fo:border-bottom="2.49pt solid #000000" fo:background-color="#dee6ef" style:text-align-source="fix" style:repeat-content="false" fo:border-left="2.04pt solid #000000" fo:border-right="2.04pt solid #000000" fo:border-top="2.49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826" style:family="table-cell" style:parent-style-name="Default">
      <style:table-cell-properties fo:border-bottom="2.49pt solid #000000" fo:background-color="#dde8cb" style:text-align-source="fix" style:repeat-content="false" fo:border-left="2.04pt solid #000000" fo:border-right="2.04pt solid #000000" fo:border-top="2.49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827" style:family="table-cell" style:parent-style-name="Default">
      <style:table-cell-properties fo:border-bottom="2.49pt solid #000000" fo:background-color="#fff5ce" style:text-align-source="fix" style:repeat-content="false" fo:border-left="2.04pt solid #000000" fo:border-right="2.04pt solid #000000" fo:border-top="2.49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313" style:family="table-cell" style:parent-style-name="Default">
      <style:table-cell-properties fo:border-bottom="2.49pt solid #000000" fo:background-color="#dee6ef" style:text-align-source="fix" style:repeat-content="false" fo:border-left="2.04pt solid #000000" fo:border-right="2.49pt solid #000000" fo:border-top="2.49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18" style:family="table-cell" style:parent-style-name="Default">
      <style:table-cell-properties fo:border-bottom="2.49pt solid #000000" fo:background-color="#dde8cb" style:text-align-source="fix" style:repeat-content="false" fo:border-left="2.04pt solid #000000" fo:border-right="2.49pt solid #000000" fo:border-top="2.49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19" style:family="table-cell" style:parent-style-name="Default">
      <style:table-cell-properties fo:border-bottom="2.49pt solid #000000" fo:background-color="#fff5ce" style:text-align-source="fix" style:repeat-content="false" fo:border-left="2.04pt solid #000000" fo:border-right="2.49pt solid #000000" fo:border-top="2.49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4842" style:family="table-cell" style:parent-style-name="Default">
      <style:table-cell-properties fo:background-color="transparent"/>
      <style:text-properties fo:color="#141ecc" fo:font-size="8pt" style:font-size-asian="8pt" style:font-size-complex="8pt"/>
    </style:style>
    <style:style style:name="ce4843" style:family="table-cell" style:parent-style-name="Default">
      <style:table-cell-properties fo:background-color="transparent"/>
      <style:text-properties fo:color="#141ecc" fo:font-size="14pt" style:font-size-asian="14pt" style:font-size-complex="14pt"/>
    </style:style>
    <style:style style:name="ce4844" style:family="table-cell" style:parent-style-name="Default">
      <style:table-cell-properties fo:background-color="transparent"/>
      <style:text-properties fo:color="#808080" fo:font-size="8pt" fo:font-weight="normal" style:font-size-asian="8pt" style:font-weight-asian="normal" style:font-size-complex="8pt" style:font-weight-complex="normal"/>
    </style:style>
    <style:style style:name="ce4845" style:family="table-cell" style:parent-style-name="Default">
      <style:table-cell-properties fo:background-color="transparent"/>
      <style:text-properties fo:color="#80808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84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847" style:family="table-cell" style:parent-style-name="Default">
      <style:table-cell-properties fo:border-bottom="none" fo:background-color="transparent" fo:border-left="none" fo:padding="0cm" fo:border-right="none" fo:border-top="0.26pt fine-dashed #808080"/>
      <style:text-properties fo:font-size="8pt" style:font-size-asian="8pt" style:font-size-complex="8pt"/>
    </style:style>
    <style:style style:name="ce4848" style:family="table-cell" style:parent-style-name="Default">
      <style:table-cell-properties fo:border-bottom="none" fo:background-color="transparent" fo:border-left="none" fo:padding-bottom="0cm" fo:padding-left="0cm" fo:padding-right="0.051cm" fo:padding-top="0cm" fo:border-right="none" fo:border-top="0.26pt fine-dashed #808080"/>
      <style:text-properties fo:font-size="8pt" style:font-size-asian="8pt" style:font-size-complex="8pt"/>
    </style:style>
    <style:style style:name="ce484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850" style:family="table-cell" style:parent-style-name="Default">
      <style:table-cell-properties fo:background-color="transparent"/>
      <style:text-properties fo:color="#141ecc" fo:font-size="10pt" style:font-size-asian="10pt" style:font-size-complex="10pt"/>
    </style:style>
    <style:style style:name="ce4851" style:family="table-cell" style:parent-style-name="Default">
      <style:table-cell-properties fo:background-color="#dee6ef"/>
      <style:text-properties fo:color="#141ecc" fo:font-size="8pt" style:font-size-asian="8pt" style:font-size-complex="8pt"/>
    </style:style>
    <style:style style:name="ce4852" style:family="table-cell" style:parent-style-name="Default">
      <style:table-cell-properties fo:background-color="#dee6ef"/>
      <style:text-properties fo:color="#141ecc" fo:font-size="14pt" style:font-size-asian="14pt" style:font-size-complex="14pt"/>
    </style:style>
    <style:style style:name="ce4853" style:family="table-cell" style:parent-style-name="Default">
      <style:table-cell-properties fo:background-color="#dee6ef"/>
      <style:text-properties fo:color="#808080" fo:font-size="8pt" fo:font-weight="normal" style:font-size-asian="8pt" style:font-weight-asian="normal" style:font-size-complex="8pt" style:font-weight-complex="normal"/>
    </style:style>
    <style:style style:name="ce4854" style:family="table-cell" style:parent-style-name="Default">
      <style:text-properties fo:color="#141ecc" fo:font-size="8pt" style:font-size-asian="8pt" style:font-size-complex="8pt"/>
    </style:style>
    <style:style style:name="ce4855" style:family="table-cell" style:parent-style-name="Default">
      <style:text-properties fo:color="#80808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856" style:family="table-cell" style:parent-style-name="Default">
      <style:table-cell-properties fo:background-color="#ffffd7"/>
      <style:text-properties fo:font-size="8pt" style:font-size-asian="8pt" style:font-size-complex="8pt"/>
    </style:style>
    <style:style style:name="ce4857" style:family="table-cell" style:parent-style-name="Default">
      <style:text-properties fo:font-size="8pt" style:font-size-asian="8pt" style:font-size-complex="8pt"/>
    </style:style>
    <style:style style:name="ce4858" style:family="table-cell" style:parent-style-name="Default">
      <style:table-cell-properties fo:border-bottom="none" fo:border-left="none" fo:padding="0cm" fo:border-right="none" fo:border-top="0.26pt fine-dashed #808080"/>
      <style:text-properties fo:font-size="8pt" style:font-size-asian="8pt" style:font-size-complex="8pt"/>
    </style:style>
    <style:style style:name="ce4859" style:family="table-cell" style:parent-style-name="Default">
      <style:table-cell-properties fo:border-bottom="none" fo:border-left="none" fo:padding-bottom="0cm" fo:padding-left="0cm" fo:padding-right="0.051cm" fo:padding-top="0cm" fo:border-right="none" fo:border-top="0.26pt fine-dashed #808080"/>
      <style:text-properties fo:font-size="8pt" style:font-size-asian="8pt" style:font-size-complex="8pt"/>
    </style:style>
    <style:style style:name="ce4860" style:family="table-cell" style:parent-style-name="Default">
      <style:table-cell-properties fo:background-color="#ffffd7"/>
      <style:text-properties fo:font-size="10pt" style:font-size-asian="10pt" style:font-size-complex="10pt"/>
    </style:style>
    <style:style style:name="ce4861" style:family="table-cell" style:parent-style-name="Default">
      <style:text-properties fo:font-size="10pt" style:font-size-asian="10pt" style:font-size-complex="10pt"/>
    </style:style>
    <style:style style:name="ce4862" style:family="table-cell" style:parent-style-name="Default">
      <style:table-cell-properties fo:background-color="#dee6ef"/>
      <style:text-properties fo:color="#141ecc" fo:font-size="10pt" style:font-size-asian="10pt" style:font-size-complex="10pt"/>
    </style:style>
    <style:style style:name="ce4863" style:family="table-cell" style:parent-style-name="Default">
      <style:text-properties fo:font-size="14pt" style:font-size-asian="14pt" style:font-size-complex="14pt"/>
    </style:style>
    <style:style style:name="ce4864" style:family="table-cell" style:parent-style-name="Default">
      <style:text-properties fo:color="#808080" fo:font-size="8pt" fo:font-weight="normal" style:font-size-asian="8pt" style:font-weight-asian="normal" style:font-size-complex="8pt" style:font-weight-complex="normal"/>
    </style:style>
    <style:style style:name="ce4814" style:family="table-cell" style:parent-style-name="Default">
      <style:table-cell-properties fo:border-bottom="2.49pt solid #000000" fo:background-color="#dee6ef" style:text-align-source="fix" style:repeat-content="false" fo:border-left="2.04pt solid #000000" fo:border-right="2.49pt solid #000000" fo:border-top="2.49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815" style:family="table-cell" style:parent-style-name="Default">
      <style:table-cell-properties fo:border-bottom="2.49pt solid #000000" fo:background-color="#dde8cb" style:text-align-source="fix" style:repeat-content="false" fo:border-left="2.04pt solid #000000" fo:border-right="2.49pt solid #000000" fo:border-top="2.49pt solid #000000" style:vertical-align="middl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817" style:family="table-cell" style:parent-style-name="Default">
      <style:table-cell-properties fo:border-bottom="2.49pt solid #000000" fo:background-color="#fff5ce" style:text-align-source="fix" style:repeat-content="false" fo:border-left="2.04pt solid #000000" fo:border-right="2.49pt solid #000000" fo:border-top="2.49pt solid #000000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4839" style:family="table-cell" style:parent-style-name="Default">
      <style:table-cell-properties fo:border-bottom="2.49pt solid #000000" fo:background-color="#dee6ef" style:text-align-source="fix" style:repeat-content="false" fo:border-left="2.04pt solid #000000" fo:border-right="2.49pt solid #000000" fo:border-top="2.49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840" style:family="table-cell" style:parent-style-name="Default">
      <style:table-cell-properties fo:border-bottom="2.49pt solid #000000" fo:background-color="#dde8cb" style:text-align-source="fix" style:repeat-content="false" fo:border-left="2.04pt solid #000000" fo:border-right="2.49pt solid #000000" fo:border-top="2.49pt solid #000000" style:vertical-align="middle"/>
      <style:paragraph-properties fo:text-align="center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841" style:family="table-cell" style:parent-style-name="Default">
      <style:table-cell-properties fo:border-bottom="2.49pt solid #000000" fo:background-color="#fff5ce" style:text-align-source="fix" style:repeat-content="false" fo:border-left="2.04pt solid #000000" fo:border-right="2.49pt solid #000000" fo:border-top="2.49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T1" style:family="text">
      <style:text-properties fo:color="#c9211e"/>
    </style:style>
    <style:style style:name="T2" style:family="text">
      <style:text-properties fo:font-size="8pt" fo:font-weight="bold" style:font-size-asian="8pt" style:font-size-complex="8pt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0pt" style:font-size-asian="10pt" style:font-size-complex="10pt"/>
    </style:style>
    <style:style style:name="T8" style:family="text">
      <style:text-properties style:use-window-font-color="true"/>
    </style:style>
    <style:style style:name="T9" style:family="text"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termi-EXO" table:style-name="ta1" table:protected="true" table:protection-key="GYqgZb8PkSvW9fk4ab1cNhZx+Ys=" table:protection-key-digest-algorithm="http://www.w3.org/2000/09/xmldsig#sha1" table:print-ranges="'termi-EXO'.A1:'termi-EXO'.L37">
        <loext:table-protection loext:select-unprotected-cells="true"/>
        <office:forms form:automatic-focus="false" form:apply-design-mode="false"/>
        <table:table-column table:style-name="co1" table:default-cell-style-name="ce42"/>
        <table:table-column table:style-name="co2" table:default-cell-style-name="ce140"/>
        <table:table-column table:style-name="co3" table:default-cell-style-name="ce145"/>
        <table:table-column table:style-name="co2" table:default-cell-style-name="ce140"/>
        <table:table-column table:style-name="co4" table:default-cell-style-name="ce145"/>
        <table:table-column table:style-name="co5" table:default-cell-style-name="ce140"/>
        <table:table-column table:style-name="co6" table:default-cell-style-name="ce145"/>
        <table:table-column table:style-name="co7" table:default-cell-style-name="ce140"/>
        <table:table-column table:style-name="co8" table:default-cell-style-name="ce145"/>
        <table:table-column table:style-name="co7" table:default-cell-style-name="ce140"/>
        <table:table-column table:style-name="co9" table:default-cell-style-name="ce145"/>
        <table:table-column table:style-name="co7" table:default-cell-style-name="ce140"/>
        <table:table-column table:style-name="co8" table:default-cell-style-name="ce145"/>
        <table:table-column table:style-name="co10" table:number-columns-repeated="15" table:default-cell-style-name="ce191"/>
        <table:table-column table:style-name="co10" table:number-columns-repeated="30" table:default-cell-style-name="ce203"/>
        <table:table-column table:style-name="co10" table:number-columns-repeated="966" table:default-cell-style-name="ce209"/>
        <table:table-row table:style-name="ro1">
          <table:table-cell table:style-name="ce2" office:value-type="string" calcext:value-type="string" table:number-columns-spanned="12" table:number-rows-spanned="1">
            <text:p>TOUTES LES TERMINAISONS de TOUS LES VERBES par personne (synthèse)</text:p>
            <text:p><text:span text:style-name="T1">Complète les cases colorées vides par la bonne terminaison (1 à 4 lettres).</text:span></text:p>
          </table:table-cell>
          <table:covered-table-cell table:style-name="ce103"/>
          <table:covered-table-cell table:style-name="ce142"/>
          <table:covered-table-cell table:style-name="ce103"/>
          <table:covered-table-cell table:style-name="ce142"/>
          <table:covered-table-cell table:style-name="ce103"/>
          <table:covered-table-cell table:style-name="ce142"/>
          <table:covered-table-cell table:style-name="ce103"/>
          <table:covered-table-cell table:style-name="ce142"/>
          <table:covered-table-cell table:style-name="ce103"/>
          <table:covered-table-cell table:style-name="ce142"/>
          <table:covered-table-cell table:style-name="ce103"/>
          <table:table-cell table:style-name="ce186"/>
          <table:table-cell table:style-name="ce187" table:number-columns-repeated="15"/>
          <table:table-cell table:style-name="ce196" table:number-columns-repeated="30"/>
          <table:table-cell table:number-columns-repeated="966"/>
        </table:table-row>
        <table:table-row table:style-name="ro2">
          <table:table-cell table:style-name="ce5"/>
          <table:table-cell table:style-name="ce104" office:value-type="string" calcext:value-type="string">
            <text:p>⇩</text:p>
          </table:table-cell>
          <table:table-cell table:style-name="ce143"/>
          <table:table-cell table:style-name="ce104" office:value-type="string" calcext:value-type="string">
            <text:p>⇩</text:p>
          </table:table-cell>
          <table:table-cell table:style-name="ce143"/>
          <table:table-cell table:style-name="ce104" office:value-type="string" calcext:value-type="string">
            <text:p>⇩</text:p>
          </table:table-cell>
          <table:table-cell table:style-name="ce143"/>
          <table:table-cell table:style-name="ce104" office:value-type="string" calcext:value-type="string">
            <text:p>⇩</text:p>
          </table:table-cell>
          <table:table-cell table:style-name="ce143"/>
          <table:table-cell table:style-name="ce104" office:value-type="string" calcext:value-type="string">
            <text:p>⇩</text:p>
          </table:table-cell>
          <table:table-cell table:style-name="ce143"/>
          <table:table-cell table:style-name="ce104" office:value-type="string" calcext:value-type="string">
            <text:p>⇩</text:p>
          </table:table-cell>
          <table:table-cell table:style-name="ce143"/>
          <table:table-cell table:style-name="ce188" table:number-columns-repeated="15"/>
          <table:table-cell table:style-name="ce197" table:number-columns-repeated="30"/>
          <table:table-cell table:style-name="ce210" table:number-columns-repeated="966"/>
        </table:table-row>
        <table:table-row table:style-name="ro3">
          <table:table-cell table:style-name="ce5"/>
          <table:table-cell table:style-name="ce105" office:value-type="string" calcext:value-type="string">
            <text:p>1<text:span text:style-name="T6">e</text:span><text:span text:style-name="T7"> </text:span>p.s.</text:p>
          </table:table-cell>
          <table:table-cell table:style-name="ce143"/>
          <table:table-cell table:style-name="ce105" office:value-type="string" calcext:value-type="string">
            <text:p>2<text:span text:style-name="T6">e</text:span><text:span text:style-name="T7"> </text:span>p.s.</text:p>
          </table:table-cell>
          <table:table-cell table:style-name="ce143"/>
          <table:table-cell table:style-name="ce105" office:value-type="string" calcext:value-type="string">
            <text:p>3<text:span text:style-name="T6">e</text:span><text:span text:style-name="T7"> </text:span>p.s.</text:p>
          </table:table-cell>
          <table:table-cell table:style-name="ce143"/>
          <table:table-cell table:style-name="ce105" office:value-type="string" calcext:value-type="string">
            <text:p>1<text:span text:style-name="T6">e</text:span><text:span text:style-name="T7"> </text:span>p.p.</text:p>
          </table:table-cell>
          <table:table-cell table:style-name="ce143"/>
          <table:table-cell table:style-name="ce105" office:value-type="string" calcext:value-type="string">
            <text:p>2<text:span text:style-name="T6">e</text:span><text:span text:style-name="T7"> </text:span>p.p.</text:p>
          </table:table-cell>
          <table:table-cell table:style-name="ce143"/>
          <table:table-cell table:style-name="ce105" office:value-type="string" calcext:value-type="string">
            <text:p>3<text:span text:style-name="T6">e</text:span><text:span text:style-name="T7"> </text:span>p.p.</text:p>
          </table:table-cell>
          <table:table-cell table:style-name="ce143"/>
          <table:table-cell table:style-name="ce188" table:number-columns-repeated="15"/>
          <table:table-cell table:style-name="ce197" table:number-columns-repeated="30"/>
          <table:table-cell table:style-name="ce210" table:number-columns-repeated="966"/>
        </table:table-row>
        <table:table-row table:style-name="ro4">
          <table:table-cell table:style-name="ce14"/>
          <table:table-cell table:style-name="ce107" office:value-type="string" calcext:value-type="string">
            <text:p>🚹</text:p>
          </table:table-cell>
          <table:table-cell table:style-name="ce144"/>
          <table:table-cell table:style-name="ce107" office:value-type="string" calcext:value-type="string">
            <text:p>🚹</text:p>
          </table:table-cell>
          <table:table-cell table:style-name="ce144"/>
          <table:table-cell table:style-name="ce107" office:value-type="string" calcext:value-type="string">
            <text:p>🚹</text:p>
          </table:table-cell>
          <table:table-cell table:style-name="ce144"/>
          <table:table-cell table:style-name="ce107" office:value-type="string" calcext:value-type="string">
            <text:p>👫</text:p>
          </table:table-cell>
          <table:table-cell table:style-name="ce144"/>
          <table:table-cell table:style-name="ce107" office:value-type="string" calcext:value-type="string">
            <text:p>👫</text:p>
          </table:table-cell>
          <table:table-cell table:style-name="ce144"/>
          <table:table-cell table:style-name="ce107" office:value-type="string" calcext:value-type="string">
            <text:p>👫</text:p>
          </table:table-cell>
          <table:table-cell table:style-name="ce144"/>
          <table:table-cell table:style-name="ce187" table:number-columns-repeated="15"/>
          <table:table-cell table:style-name="ce196" table:number-columns-repeated="30"/>
          <table:table-cell table:number-columns-repeated="966"/>
        </table:table-row>
        <table:table-row table:style-name="ro5">
          <table:table-cell table:style-name="ce18" office:value-type="string" calcext:value-type="string">
            <text:p>pronoms personnels</text:p>
          </table:table-cell>
          <table:table-cell table:style-name="ce108" office:value-type="string" calcext:value-type="string">
            <text:p>moi</text:p>
          </table:table-cell>
          <table:table-cell/>
          <table:table-cell table:style-name="ce108" office:value-type="string" calcext:value-type="string">
            <text:p>toi</text:p>
          </table:table-cell>
          <table:table-cell/>
          <table:table-cell table:style-name="ce108" office:value-type="string" calcext:value-type="string">
            <text:p>lui</text:p>
          </table:table-cell>
          <table:table-cell/>
          <table:table-cell table:style-name="ce108" office:value-type="string" calcext:value-type="string">
            <text:p>nous</text:p>
          </table:table-cell>
          <table:table-cell/>
          <table:table-cell table:style-name="ce108" office:value-type="string" calcext:value-type="string">
            <text:p>vous</text:p>
          </table:table-cell>
          <table:table-cell/>
          <table:table-cell table:style-name="ce108" office:value-type="string" calcext:value-type="string">
            <text:p>eux</text:p>
          </table:table-cell>
          <table:table-cell/>
          <table:table-cell table:style-name="ce189" table:number-columns-repeated="15"/>
          <table:table-cell table:style-name="ce198" table:number-columns-repeated="30"/>
          <table:table-cell table:style-name="ce211" table:number-columns-repeated="966"/>
        </table:table-row>
        <table:table-row table:style-name="ro5">
          <table:table-cell table:style-name="ce18" office:value-type="string" calcext:value-type="string">
            <text:p>pronoms pers. sujets</text:p>
          </table:table-cell>
          <table:table-cell table:style-name="ce112" office:value-type="string" calcext:value-type="string">
            <text:p>je</text:p>
          </table:table-cell>
          <table:table-cell/>
          <table:table-cell table:style-name="ce112" office:value-type="string" calcext:value-type="string">
            <text:p>tu</text:p>
          </table:table-cell>
          <table:table-cell/>
          <table:table-cell table:style-name="ce160" office:value-type="string" calcext:value-type="string">
            <text:p>elle</text:p>
          </table:table-cell>
          <table:table-cell/>
          <table:table-cell table:style-name="ce160" office:value-type="string" calcext:value-type="string">
            <text:p>nous</text:p>
          </table:table-cell>
          <table:table-cell/>
          <table:table-cell table:style-name="ce160" office:value-type="string" calcext:value-type="string">
            <text:p>vous</text:p>
          </table:table-cell>
          <table:table-cell/>
          <table:table-cell table:style-name="ce160" office:value-type="string" calcext:value-type="string">
            <text:p>ils</text:p>
          </table:table-cell>
          <table:table-cell/>
          <table:table-cell table:style-name="ce187" table:number-columns-repeated="15"/>
          <table:table-cell table:style-name="ce199" table:number-columns-repeated="30"/>
          <table:table-cell table:number-columns-repeated="966"/>
        </table:table-row>
        <table:table-row table:style-name="ro5">
          <table:table-cell table:style-name="ce21"/>
          <table:table-cell table:style-name="ce113"/>
          <table:table-cell/>
          <table:table-cell table:style-name="ce113"/>
          <table:table-cell/>
          <table:table-cell table:style-name="ce161" office:value-type="string" calcext:value-type="string">
            <text:p>il, on</text:p>
          </table:table-cell>
          <table:table-cell/>
          <table:table-cell table:style-name="ce113"/>
          <table:table-cell/>
          <table:table-cell table:style-name="ce113"/>
          <table:table-cell/>
          <table:table-cell table:style-name="ce161" office:value-type="string" calcext:value-type="string">
            <text:p>elles</text:p>
          </table:table-cell>
          <table:table-cell/>
          <table:table-cell table:style-name="ce187" table:number-columns-repeated="15"/>
          <table:table-cell table:style-name="ce199" table:number-columns-repeated="30"/>
          <table:table-cell table:number-columns-repeated="966"/>
        </table:table-row>
        <table:table-row table:style-name="ro6">
          <table:table-cell table:style-name="ce18" office:value-type="string" calcext:value-type="string">
            <text:p>pronoms réfléchis</text:p>
          </table:table-cell>
          <table:table-cell table:style-name="ce114" office:value-type="string" calcext:value-type="string">
            <text:p>me</text:p>
          </table:table-cell>
          <table:table-cell table:style-name="ce146"/>
          <table:table-cell table:style-name="ce114" office:value-type="string" calcext:value-type="string">
            <text:p>te</text:p>
          </table:table-cell>
          <table:table-cell table:style-name="ce146"/>
          <table:table-cell table:style-name="ce114" office:value-type="string" calcext:value-type="string">
            <text:p>se</text:p>
          </table:table-cell>
          <table:table-cell table:style-name="ce146"/>
          <table:table-cell table:style-name="ce114" office:value-type="string" calcext:value-type="string">
            <text:p>nous</text:p>
          </table:table-cell>
          <table:table-cell table:style-name="ce146"/>
          <table:table-cell table:style-name="ce114" office:value-type="string" calcext:value-type="string">
            <text:p>vous</text:p>
          </table:table-cell>
          <table:table-cell table:style-name="ce146"/>
          <table:table-cell table:style-name="ce114" office:value-type="string" calcext:value-type="string">
            <text:p>se</text:p>
          </table:table-cell>
          <table:table-cell table:style-name="ce146"/>
          <table:table-cell table:style-name="ce190" table:number-columns-repeated="15"/>
          <table:table-cell table:style-name="ce201" table:number-columns-repeated="996"/>
        </table:table-row>
        <table:table-row table:style-name="ro7">
          <table:table-cell table:style-name="ce23" office:value-type="string" calcext:value-type="string" table:number-columns-spanned="1" table:number-rows-spanned="4">
            <text:p>indicatif PRÉSENT</text:p>
            <text:p><text:span text:style-name="T2">&amp; passé composé</text:span></text:p>
          </table:table-cell>
          <table:table-cell table:style-name="ce115"/>
          <table:table-cell table:formula="of:=IF([.B9]=&quot;&quot;;&quot;&quot;;IF(OR([.B9]=&quot;s&quot;;[.B9]=&quot;e&quot;;[.B9]=&quot;x&quot;;[.B9]=&quot;ai&quot;);&quot;exact&quot;;&quot;erreur&quot;))">
            <text:p/>
          </table:table-cell>
          <table:table-cell table:style-name="ce115"/>
          <table:table-cell table:formula="of:=IF([.D9]=&quot;&quot;;&quot;&quot;;IF(OR([.D9]=&quot;s&quot;;[.D9]=&quot;x&quot;);&quot;exact&quot;;&quot;erreur&quot;))">
            <text:p/>
          </table:table-cell>
          <table:table-cell table:style-name="ce115"/>
          <table:table-cell table:formula="of:=IF([.F9]=&quot;&quot;;&quot;&quot;;IF(OR([.F9]=&quot;t&quot;;[.F9]=&quot;e&quot;;[.F9]=&quot;d&quot;;[.F9]=&quot;a&quot;);&quot;exact&quot;;&quot;erreur&quot;))">
            <text:p/>
          </table:table-cell>
          <table:table-cell table:style-name="ce115"/>
          <table:table-cell table:formula="of:=IF([.H9]=&quot;&quot;;&quot;&quot;;IF([.H9]=[$'termi-réca_verti'.H9];&quot;exact&quot;;&quot;erreur&quot;))">
            <text:p/>
          </table:table-cell>
          <table:table-cell table:style-name="ce115"/>
          <table:table-cell table:formula="of:=IF([.J9]=&quot;&quot;;&quot;&quot;;IF([.J9]=[$'termi-réca_verti'.J9];&quot;exact&quot;;&quot;erreur&quot;))">
            <text:p/>
          </table:table-cell>
          <table:table-cell table:style-name="ce115"/>
          <table:table-cell table:formula="of:=IF([.L9]=&quot;&quot;;&quot;&quot;;IF([.L9]=[$'termi-réca_verti'.L9];&quot;exact&quot;;&quot;erreur&quot;))">
            <text:p/>
          </table:table-cell>
          <table:table-cell table:number-columns-repeated="15"/>
          <table:table-cell table:style-name="ce202" table:number-columns-repeated="30"/>
          <table:table-cell table:number-columns-repeated="966"/>
        </table:table-row>
        <table:table-row table:style-name="ro7">
          <table:covered-table-cell table:style-name="ce24"/>
          <table:table-cell table:style-name="ce115"/>
          <table:table-cell table:formula="of:=IF([.B10]=&quot;&quot;;&quot;&quot;;IF(OR([.B10]=&quot;s&quot;;[.B10]=&quot;e&quot;;[.B10]=&quot;x&quot;;[.B10]=&quot;ai&quot;);&quot;exact&quot;;&quot;erreur&quot;))">
            <text:p/>
          </table:table-cell>
          <table:table-cell table:style-name="ce115"/>
          <table:table-cell table:formula="of:=IF([.D10]=&quot;&quot;;&quot;&quot;;IF(OR([.D10]=&quot;s&quot;;[.D10]=&quot;x&quot;);&quot;exact&quot;;&quot;erreur&quot;))">
            <text:p/>
          </table:table-cell>
          <table:table-cell table:style-name="ce115"/>
          <table:table-cell table:formula="of:=IF([.F10]=&quot;&quot;;&quot;&quot;;IF(OR([.F10]=&quot;t&quot;;[.F10]=&quot;e&quot;;[.F10]=&quot;d&quot;;[.F10]=&quot;a&quot;);&quot;exact&quot;;&quot;erreur&quot;))">
            <text:p/>
          </table:table-cell>
          <table:table-cell table:style-name="ce168" office:value-type="string" calcext:value-type="string">
            <text:p>mes</text:p>
          </table:table-cell>
          <table:table-cell table:formula="of:=IF([.H10]=&quot;&quot;;&quot;&quot;;IF([.H10]=[$'termi-réca_verti'.H10];&quot;exact&quot;;&quot;erreur&quot;))" office:value-type="string" office:string-value="exact" calcext:value-type="string">
            <text:p>exact</text:p>
          </table:table-cell>
          <table:table-cell table:style-name="ce168" office:value-type="string" calcext:value-type="string">
            <text:p>tes</text:p>
          </table:table-cell>
          <table:table-cell table:formula="of:=IF([.J10]=&quot;&quot;;&quot;&quot;;IF([.J10]=[$'termi-réca_verti'.J10];&quot;exact&quot;;&quot;erreur&quot;))" office:value-type="string" office:string-value="exact" calcext:value-type="string">
            <text:p>exact</text:p>
          </table:table-cell>
          <table:table-cell table:style-name="ce168" office:value-type="string" calcext:value-type="string">
            <text:p>ont</text:p>
          </table:table-cell>
          <table:table-cell table:formula="of:=IF([.L10]=&quot;&quot;;&quot;&quot;;IF([.L10]=[$'termi-réca_verti'.L10];&quot;exact&quot;;&quot;erreur&quot;))" office:value-type="string" office:string-value="exact" calcext:value-type="string">
            <text:p>exact</text:p>
          </table:table-cell>
          <table:table-cell table:number-columns-repeated="1011"/>
        </table:table-row>
        <table:table-row table:style-name="ro7">
          <table:covered-table-cell table:style-name="ce24"/>
          <table:table-cell table:style-name="ce115"/>
          <table:table-cell table:formula="of:=IF([.B11]=&quot;&quot;;&quot;&quot;;IF(OR([.B11]=&quot;s&quot;;[.B11]=&quot;e&quot;;[.B11]=&quot;x&quot;;[.B11]=&quot;ai&quot;);&quot;exact&quot;;&quot;erreur&quot;))">
            <text:p/>
          </table:table-cell>
          <table:table-cell table:style-name="ce152"/>
          <table:table-cell table:formula="of:=IF([.D11]=&quot;&quot;;&quot;&quot;;IF(OR([.D11]=&quot;s&quot;;[.D11]=&quot;e&quot;;[.D11]=&quot;x&quot;;[.D11]=&quot;ai&quot;);&quot;exact&quot;;&quot;erreur&quot;))">
            <text:p/>
          </table:table-cell>
          <table:table-cell table:style-name="ce115"/>
          <table:table-cell table:formula="of:=IF([.F11]=&quot;&quot;;&quot;&quot;;IF(OR([.F11]=&quot;t&quot;;[.F11]=&quot;e&quot;;[.F11]=&quot;d&quot;;[.F11]=&quot;a&quot;);&quot;exact&quot;;&quot;erreur&quot;))">
            <text:p/>
          </table:table-cell>
          <table:table-cell table:style-name="ce169"/>
          <table:table-cell table:formula="of:=IF([.H11]=&quot;&quot;;&quot;&quot;;IF(OR([.H11]=&quot;s&quot;;[.H11]=&quot;e&quot;;[.H11]=&quot;x&quot;;[.H11]=&quot;ai&quot;);&quot;exact&quot;;&quot;erreur&quot;))">
            <text:p/>
          </table:table-cell>
          <table:table-cell table:style-name="ce169"/>
          <table:table-cell table:formula="of:=IF([.J11]=&quot;&quot;;&quot;&quot;;IF(OR([.J11]=&quot;s&quot;;[.J11]=&quot;e&quot;;[.J11]=&quot;x&quot;;[.J11]=&quot;ai&quot;);&quot;exact&quot;;&quot;erreur&quot;))">
            <text:p/>
          </table:table-cell>
          <table:table-cell table:style-name="ce169"/>
          <table:table-cell table:formula="of:=IF([.L11]=&quot;&quot;;&quot;&quot;;IF(OR([.L11]=&quot;s&quot;;[.L11]=&quot;e&quot;;[.L11]=&quot;x&quot;;[.L11]=&quot;ai&quot;);&quot;exact&quot;;&quot;erreur&quot;))">
            <text:p/>
          </table:table-cell>
          <table:table-cell table:number-columns-repeated="15"/>
          <table:table-cell table:style-name="ce202" table:number-columns-repeated="30"/>
          <table:table-cell table:number-columns-repeated="966"/>
        </table:table-row>
        <table:table-row table:style-name="ro8">
          <table:covered-table-cell table:style-name="ce28"/>
          <table:table-cell table:style-name="ce116"/>
          <table:table-cell table:formula="of:=IF([.B12]=&quot;&quot;;&quot;&quot;;IF(OR([.B12]=&quot;s&quot;;[.B12]=&quot;e&quot;;[.B12]=&quot;x&quot;;[.B12]=&quot;ai&quot;);&quot;exact&quot;;&quot;erreur&quot;))">
            <text:p/>
          </table:table-cell>
          <table:table-cell table:style-name="ce153"/>
          <table:table-cell table:formula="of:=IF([.D12]=&quot;&quot;;&quot;&quot;;IF(OR([.D12]=&quot;s&quot;;[.D12]=&quot;e&quot;;[.D12]=&quot;x&quot;;[.D12]=&quot;ai&quot;);&quot;exact&quot;;&quot;erreur&quot;))">
            <text:p/>
          </table:table-cell>
          <table:table-cell table:style-name="ce116"/>
          <table:table-cell table:formula="of:=IF([.F12]=&quot;&quot;;&quot;&quot;;IF(OR([.F12]=&quot;t&quot;;[.F12]=&quot;e&quot;;[.F12]=&quot;d&quot;;[.F12]=&quot;a&quot;);&quot;exact&quot;;&quot;erreur&quot;))">
            <text:p/>
          </table:table-cell>
          <table:table-cell table:style-name="ce170"/>
          <table:table-cell table:formula="of:=IF([.H12]=&quot;&quot;;&quot;&quot;;IF(OR([.H12]=&quot;s&quot;;[.H12]=&quot;e&quot;;[.H12]=&quot;x&quot;;[.H12]=&quot;ai&quot;);&quot;exact&quot;;&quot;erreur&quot;))">
            <text:p/>
          </table:table-cell>
          <table:table-cell table:style-name="ce170"/>
          <table:table-cell table:formula="of:=IF([.J12]=&quot;&quot;;&quot;&quot;;IF(OR([.J12]=&quot;s&quot;;[.J12]=&quot;e&quot;;[.J12]=&quot;x&quot;;[.J12]=&quot;ai&quot;);&quot;exact&quot;;&quot;erreur&quot;))">
            <text:p/>
          </table:table-cell>
          <table:table-cell table:style-name="ce170"/>
          <table:table-cell table:formula="of:=IF([.L12]=&quot;&quot;;&quot;&quot;;IF(OR([.L12]=&quot;s&quot;;[.L12]=&quot;e&quot;;[.L12]=&quot;x&quot;;[.L12]=&quot;ai&quot;);&quot;exact&quot;;&quot;erreur&quot;))">
            <text:p/>
          </table:table-cell>
          <table:table-cell table:style-name="ce192" table:number-columns-repeated="15"/>
          <table:table-cell table:style-name="ce204" table:number-columns-repeated="990"/>
          <table:table-cell table:number-columns-repeated="6"/>
        </table:table-row>
        <table:table-row table:style-name="ro8">
          <table:table-cell table:style-name="ce40"/>
          <table:table-cell table:style-name="ce117"/>
          <table:table-cell table:style-name="ce147"/>
          <table:table-cell table:style-name="ce153"/>
          <table:table-cell table:style-name="ce147"/>
          <table:table-cell table:style-name="ce162" office:value-type="string" calcext:value-type="string">
            <text:p>c</text:p>
          </table:table-cell>
          <table:table-cell table:formula="of:=IF([.F13]=&quot;&quot;;&quot;&quot;;IF([.F13]=[$'termi-réca_verti'.F13];&quot;exact&quot;;&quot;erreur&quot;))" office:value-type="string" office:string-value="exact" calcext:value-type="string">
            <text:p>exact</text:p>
          </table:table-cell>
          <table:table-cell table:style-name="ce171"/>
          <table:table-cell table:style-name="ce147"/>
          <table:table-cell table:style-name="ce171"/>
          <table:table-cell table:style-name="ce147"/>
          <table:table-cell table:style-name="ce171"/>
          <table:table-cell table:style-name="ce147"/>
          <table:table-cell table:style-name="ce192" table:number-columns-repeated="15"/>
          <table:table-cell table:style-name="ce204" table:number-columns-repeated="990"/>
          <table:table-cell table:number-columns-repeated="6"/>
        </table:table-row>
        <table:table-row table:style-name="ro9"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 table:number-columns-repeated="1012"/>
        </table:table-row>
        <table:table-row table:style-name="ro10">
          <table:table-cell table:style-name="ce45" office:value-type="string" calcext:value-type="string">
            <text:p>indicatif <text:span text:style-name="T3">IMPARFAIT</text:span> </text:p>
            <text:p>&amp; plus-que-parfait</text:p>
          </table:table-cell>
          <table:table-cell table:style-name="ce119"/>
          <table:table-cell table:formula="of:=IF([.B15]=&quot;&quot;;&quot;&quot;;IF([.B15]=[$'termi-réca_verti'.B15];&quot;exact&quot;;&quot;erreur&quot;))">
            <text:p/>
          </table:table-cell>
          <table:table-cell table:style-name="ce119"/>
          <table:table-cell table:formula="of:=IF([.D15]=&quot;&quot;;&quot;&quot;;IF([.D15]=[$'termi-réca_verti'.D15];&quot;exact&quot;;&quot;erreur&quot;))">
            <text:p/>
          </table:table-cell>
          <table:table-cell table:style-name="ce119"/>
          <table:table-cell table:formula="of:=IF([.F15]=&quot;&quot;;&quot;&quot;;IF([.F15]=[$'termi-réca_verti'.F15];&quot;exact&quot;;&quot;erreur&quot;))">
            <text:p/>
          </table:table-cell>
          <table:table-cell table:style-name="ce119"/>
          <table:table-cell table:formula="of:=IF([.H15]=&quot;&quot;;&quot;&quot;;IF([.H15]=[$'termi-réca_verti'.H15];&quot;exact&quot;;&quot;erreur&quot;))">
            <text:p/>
          </table:table-cell>
          <table:table-cell table:style-name="ce119"/>
          <table:table-cell table:formula="of:=IF([.J15]=&quot;&quot;;&quot;&quot;;IF([.J15]=[$'termi-réca_verti'.J15];&quot;exact&quot;;&quot;erreur&quot;))">
            <text:p/>
          </table:table-cell>
          <table:table-cell table:style-name="ce119"/>
          <table:table-cell table:formula="of:=IF([.L15]=&quot;&quot;;&quot;&quot;;IF([.L15]=[$'termi-réca_verti'.L15];&quot;exact&quot;;&quot;erreur&quot;))">
            <text:p/>
          </table:table-cell>
          <table:table-cell table:number-columns-repeated="15"/>
          <table:table-cell table:style-name="ce202" table:number-columns-repeated="30"/>
          <table:table-cell table:number-columns-repeated="966"/>
        </table:table-row>
        <table:table-row table:style-name="ro9"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 table:number-columns-repeated="16"/>
          <table:table-cell table:style-name="ce202" table:number-columns-repeated="30"/>
          <table:table-cell table:number-columns-repeated="966"/>
        </table:table-row>
        <table:table-row table:style-name="ro5">
          <table:table-cell table:style-name="ce46" office:value-type="string" calcext:value-type="string" table:number-columns-spanned="1" table:number-rows-spanned="4">
            <text:p>indicatif </text:p>
            <text:p><text:span text:style-name="T4">PASSÉ SIMPLE </text:span></text:p>
            <text:p>&amp; </text:p>
            <text:p>passé antérieur</text:p>
          </table:table-cell>
          <table:table-cell table:style-name="ce120" office:value-type="string" calcext:value-type="string">
            <text:p>ai</text:p>
          </table:table-cell>
          <table:table-cell table:formula="of:=IF([.B17]=&quot;&quot;;&quot;&quot;;IF([.B17]=[$'termi-réca_verti'.B17];&quot;exact&quot;;&quot;erreur&quot;))" office:value-type="string" office:string-value="exact" calcext:value-type="string">
            <text:p>exact</text:p>
          </table:table-cell>
          <table:table-cell table:style-name="ce120" office:value-type="string" calcext:value-type="string">
            <text:p><text:span text:style-name="T8">a</text:span>s</text:p>
          </table:table-cell>
          <table:table-cell table:formula="of:=IF([.D17]=&quot;&quot;;&quot;&quot;;IF([.D17]=[$'termi-réca_verti'.D17];&quot;exact&quot;;&quot;erreur&quot;))" office:value-type="string" office:string-value="exact" calcext:value-type="string">
            <text:p>exact</text:p>
          </table:table-cell>
          <table:table-cell table:style-name="ce163"/>
          <table:table-cell table:formula="of:=IF([.F17]=&quot;&quot;;&quot;&quot;;IF([.F17]=[$'termi-réca_verti'.F17];&quot;exact&quot;;&quot;erreur&quot;))">
            <text:p/>
          </table:table-cell>
          <table:table-cell table:style-name="ce120" office:value-type="string" calcext:value-type="string">
            <text:p><text:span text:style-name="T8">â</text:span>mes</text:p>
          </table:table-cell>
          <table:table-cell table:formula="of:=IF([.H17]=&quot;&quot;;&quot;&quot;;IF([.H17]=[$'termi-réca_verti'.H17];&quot;exact&quot;;&quot;erreur&quot;))" office:value-type="string" office:string-value="exact" calcext:value-type="string">
            <text:p>exact</text:p>
          </table:table-cell>
          <table:table-cell table:style-name="ce120" office:value-type="string" calcext:value-type="string">
            <text:p><text:span text:style-name="T8">â</text:span>tes</text:p>
          </table:table-cell>
          <table:table-cell table:formula="of:=IF([.J17]=&quot;&quot;;&quot;&quot;;IF([.J17]=[$'termi-réca_verti'.J17];&quot;exact&quot;;&quot;erreur&quot;))" office:value-type="string" office:string-value="exact" calcext:value-type="string">
            <text:p>exact</text:p>
          </table:table-cell>
          <table:table-cell table:style-name="ce163"/>
          <table:table-cell table:formula="of:=IF([.L17]=&quot;&quot;;&quot;&quot;;IF([.L17]=[$'termi-réca_verti'.L17];&quot;exact&quot;;&quot;erreur&quot;))">
            <text:p/>
          </table:table-cell>
          <table:table-cell table:number-columns-repeated="1011"/>
        </table:table-row>
        <table:table-row table:style-name="ro5">
          <table:covered-table-cell table:style-name="ce47"/>
          <table:table-cell table:style-name="ce120" office:value-type="string" calcext:value-type="string">
            <text:p><text:span text:style-name="T8">i</text:span>s</text:p>
          </table:table-cell>
          <table:table-cell table:formula="of:=IF([.B18]=&quot;&quot;;&quot;&quot;;IF([.B18]=[$'termi-réca_verti'.B18];&quot;exact&quot;;&quot;erreur&quot;))" office:value-type="string" office:string-value="exact" calcext:value-type="string">
            <text:p>exact</text:p>
          </table:table-cell>
          <table:table-cell table:style-name="ce120" office:value-type="string" calcext:value-type="string">
            <text:p><text:span text:style-name="T8">i</text:span>s</text:p>
          </table:table-cell>
          <table:table-cell table:formula="of:=IF([.D18]=&quot;&quot;;&quot;&quot;;IF([.D18]=[$'termi-réca_verti'.D18];&quot;exact&quot;;&quot;erreur&quot;))" office:value-type="string" office:string-value="exact" calcext:value-type="string">
            <text:p>exact</text:p>
          </table:table-cell>
          <table:table-cell table:style-name="ce163"/>
          <table:table-cell table:formula="of:=IF([.F18]=&quot;&quot;;&quot;&quot;;IF([.F18]=[$'termi-réca_verti'.F18];&quot;exact&quot;;&quot;erreur&quot;))">
            <text:p/>
          </table:table-cell>
          <table:table-cell table:style-name="ce120" office:value-type="string" calcext:value-type="string">
            <text:p><text:span text:style-name="T8">î</text:span>mes</text:p>
          </table:table-cell>
          <table:table-cell table:formula="of:=IF([.H18]=&quot;&quot;;&quot;&quot;;IF([.H18]=[$'termi-réca_verti'.H18];&quot;exact&quot;;&quot;erreur&quot;))" office:value-type="string" office:string-value="exact" calcext:value-type="string">
            <text:p>exact</text:p>
          </table:table-cell>
          <table:table-cell table:style-name="ce120" office:value-type="string" calcext:value-type="string">
            <text:p><text:span text:style-name="T8">î</text:span>tes</text:p>
          </table:table-cell>
          <table:table-cell table:formula="of:=IF([.J18]=&quot;&quot;;&quot;&quot;;IF([.J18]=[$'termi-réca_verti'.J18];&quot;exact&quot;;&quot;erreur&quot;))" office:value-type="string" office:string-value="exact" calcext:value-type="string">
            <text:p>exact</text:p>
          </table:table-cell>
          <table:table-cell table:style-name="ce163"/>
          <table:table-cell table:formula="of:=IF([.L18]=&quot;&quot;;&quot;&quot;;IF([.L18]=[$'termi-réca_verti'.L18];&quot;exact&quot;;&quot;erreur&quot;))">
            <text:p/>
          </table:table-cell>
          <table:table-cell table:style-name="ce187" table:number-columns-repeated="15"/>
          <table:table-cell table:style-name="ce199" table:number-columns-repeated="30"/>
          <table:table-cell table:number-columns-repeated="966"/>
        </table:table-row>
        <table:table-row table:style-name="ro5">
          <table:covered-table-cell table:style-name="ce47"/>
          <table:table-cell table:style-name="ce120" office:value-type="string" calcext:value-type="string">
            <text:p><text:span text:style-name="T8">u</text:span>s</text:p>
          </table:table-cell>
          <table:table-cell table:formula="of:=IF([.B19]=&quot;&quot;;&quot;&quot;;IF([.B19]=[$'termi-réca_verti'.B19];&quot;exact&quot;;&quot;erreur&quot;))" office:value-type="string" office:string-value="exact" calcext:value-type="string">
            <text:p>exact</text:p>
          </table:table-cell>
          <table:table-cell table:style-name="ce120" office:value-type="string" calcext:value-type="string">
            <text:p><text:span text:style-name="T8">u</text:span>s</text:p>
          </table:table-cell>
          <table:table-cell table:formula="of:=IF([.D19]=&quot;&quot;;&quot;&quot;;IF([.D19]=[$'termi-réca_verti'.D19];&quot;exact&quot;;&quot;erreur&quot;))" office:value-type="string" office:string-value="exact" calcext:value-type="string">
            <text:p>exact</text:p>
          </table:table-cell>
          <table:table-cell table:style-name="ce163"/>
          <table:table-cell table:formula="of:=IF([.F19]=&quot;&quot;;&quot;&quot;;IF([.F19]=[$'termi-réca_verti'.F19];&quot;exact&quot;;&quot;erreur&quot;))">
            <text:p/>
          </table:table-cell>
          <table:table-cell table:style-name="ce120" office:value-type="string" calcext:value-type="string">
            <text:p><text:span text:style-name="T8">û</text:span>mes</text:p>
          </table:table-cell>
          <table:table-cell table:formula="of:=IF([.H19]=&quot;&quot;;&quot;&quot;;IF([.H19]=[$'termi-réca_verti'.H19];&quot;exact&quot;;&quot;erreur&quot;))" office:value-type="string" office:string-value="exact" calcext:value-type="string">
            <text:p>exact</text:p>
          </table:table-cell>
          <table:table-cell table:style-name="ce120" office:value-type="string" calcext:value-type="string">
            <text:p><text:span text:style-name="T8">û</text:span>tes</text:p>
          </table:table-cell>
          <table:table-cell table:formula="of:=IF([.J19]=&quot;&quot;;&quot;&quot;;IF([.J19]=[$'termi-réca_verti'.J19];&quot;exact&quot;;&quot;erreur&quot;))" office:value-type="string" office:string-value="exact" calcext:value-type="string">
            <text:p>exact</text:p>
          </table:table-cell>
          <table:table-cell table:style-name="ce163"/>
          <table:table-cell table:formula="of:=IF([.L19]=&quot;&quot;;&quot;&quot;;IF([.L19]=[$'termi-réca_verti'.L19];&quot;exact&quot;;&quot;erreur&quot;))">
            <text:p/>
          </table:table-cell>
          <table:table-cell table:number-columns-repeated="15"/>
          <table:table-cell table:style-name="ce202" table:number-columns-repeated="30"/>
          <table:table-cell table:number-columns-repeated="966"/>
        </table:table-row>
        <table:table-row table:style-name="ro5">
          <table:covered-table-cell table:style-name="ce47"/>
          <table:table-cell table:style-name="ce121" office:value-type="string" calcext:value-type="string">
            <text:p><text:span text:style-name="T8">in</text:span>s</text:p>
          </table:table-cell>
          <table:table-cell table:formula="of:=IF([.B20]=&quot;&quot;;&quot;&quot;;IF([.B20]=[$'termi-réca_verti'.B20];&quot;exact&quot;;&quot;erreur&quot;))" office:value-type="string" office:string-value="exact" calcext:value-type="string">
            <text:p>exact</text:p>
          </table:table-cell>
          <table:table-cell table:style-name="ce121" office:value-type="string" calcext:value-type="string">
            <text:p><text:span text:style-name="T8">in</text:span>s</text:p>
          </table:table-cell>
          <table:table-cell table:formula="of:=IF([.D20]=&quot;&quot;;&quot;&quot;;IF([.D20]=[$'termi-réca_verti'.D20];&quot;exact&quot;;&quot;erreur&quot;))" office:value-type="string" office:string-value="exact" calcext:value-type="string">
            <text:p>exact</text:p>
          </table:table-cell>
          <table:table-cell table:style-name="ce164"/>
          <table:table-cell table:formula="of:=IF([.F20]=&quot;&quot;;&quot;&quot;;IF([.F20]=[$'termi-réca_verti'.F20];&quot;exact&quot;;&quot;erreur&quot;))">
            <text:p/>
          </table:table-cell>
          <table:table-cell table:style-name="ce121" office:value-type="string" calcext:value-type="string">
            <text:p><text:span text:style-name="T8">în</text:span>mes</text:p>
          </table:table-cell>
          <table:table-cell table:formula="of:=IF([.H20]=&quot;&quot;;&quot;&quot;;IF([.H20]=[$'termi-réca_verti'.H20];&quot;exact&quot;;&quot;erreur&quot;))" office:value-type="string" office:string-value="exact" calcext:value-type="string">
            <text:p>exact</text:p>
          </table:table-cell>
          <table:table-cell table:style-name="ce121" office:value-type="string" calcext:value-type="string">
            <text:p><text:span text:style-name="T8">în</text:span>tes</text:p>
          </table:table-cell>
          <table:table-cell table:formula="of:=IF([.J20]=&quot;&quot;;&quot;&quot;;IF([.J20]=[$'termi-réca_verti'.J20];&quot;exact&quot;;&quot;erreur&quot;))" office:value-type="string" office:string-value="exact" calcext:value-type="string">
            <text:p>exact</text:p>
          </table:table-cell>
          <table:table-cell table:style-name="ce164"/>
          <table:table-cell table:formula="of:=IF([.L20]=&quot;&quot;;&quot;&quot;;IF([.L20]=[$'termi-réca_verti'.L20];&quot;exact&quot;;&quot;erreur&quot;))">
            <text:p/>
          </table:table-cell>
          <table:table-cell table:number-columns-repeated="1011"/>
        </table:table-row>
        <table:table-row table:style-name="ro9"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 table:number-columns-repeated="16"/>
          <table:table-cell table:style-name="ce202" table:number-columns-repeated="30"/>
          <table:table-cell table:number-columns-repeated="966"/>
        </table:table-row>
        <table:table-row table:style-name="ro11">
          <table:table-cell table:style-name="ce56" office:value-type="string" calcext:value-type="string">
            <text:p>indicatif </text:p>
            <text:p><text:span text:style-name="T3">FUTUR</text:span> </text:p>
            <text:p>simple &amp; antérieur</text:p>
          </table:table-cell>
          <table:table-cell table:style-name="ce122"/>
          <table:table-cell table:formula="of:=IF([.B22]=&quot;&quot;;&quot;&quot;;IF([.B22]=[$'termi-réca_verti'.B22];&quot;exact&quot;;&quot;erreur&quot;))">
            <text:p/>
          </table:table-cell>
          <table:table-cell table:style-name="ce122"/>
          <table:table-cell table:formula="of:=IF([.D22]=&quot;&quot;;&quot;&quot;;IF([.D22]=[$'termi-réca_verti'.D22];&quot;exact&quot;;&quot;erreur&quot;))">
            <text:p/>
          </table:table-cell>
          <table:table-cell table:style-name="ce122"/>
          <table:table-cell table:formula="of:=IF([.F22]=&quot;&quot;;&quot;&quot;;IF([.F22]=[$'termi-réca_verti'.F22];&quot;exact&quot;;&quot;erreur&quot;))">
            <text:p/>
          </table:table-cell>
          <table:table-cell table:style-name="ce122"/>
          <table:table-cell table:formula="of:=IF([.H22]=&quot;&quot;;&quot;&quot;;IF([.H22]=[$'termi-réca_verti'.H22];&quot;exact&quot;;&quot;erreur&quot;))">
            <text:p/>
          </table:table-cell>
          <table:table-cell table:style-name="ce122"/>
          <table:table-cell table:formula="of:=IF([.J22]=&quot;&quot;;&quot;&quot;;IF([.J22]=[$'termi-réca_verti'.J22];&quot;exact&quot;;&quot;erreur&quot;))">
            <text:p/>
          </table:table-cell>
          <table:table-cell table:style-name="ce122"/>
          <table:table-cell table:formula="of:=IF([.L22]=&quot;&quot;;&quot;&quot;;IF([.L22]=[$'termi-réca_verti'.L22];&quot;exact&quot;;&quot;erreur&quot;))">
            <text:p/>
          </table:table-cell>
          <table:table-cell table:style-name="ce193" table:number-columns-repeated="15"/>
          <table:table-cell table:style-name="ce205" table:number-columns-repeated="990"/>
          <table:table-cell table:number-columns-repeated="6"/>
        </table:table-row>
        <table:table-row table:style-name="ro9"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 table:number-columns-repeated="1012"/>
        </table:table-row>
        <table:table-row table:style-name="ro12">
          <table:table-cell table:style-name="ce58" office:value-type="string" calcext:value-type="string">
            <text:p><text:span text:style-name="T4">CONDITIONNEL</text:span> </text:p>
            <text:p>présent &amp; passé</text:p>
          </table:table-cell>
          <table:table-cell table:style-name="ce123"/>
          <table:table-cell table:formula="of:=IF([.B24]=&quot;&quot;;&quot;&quot;;IF([.B24]=[$'termi-réca_verti'.B24];&quot;exact&quot;;&quot;erreur&quot;))">
            <text:p/>
          </table:table-cell>
          <table:table-cell table:style-name="ce123"/>
          <table:table-cell table:formula="of:=IF([.D24]=&quot;&quot;;&quot;&quot;;IF([.D24]=[$'termi-réca_verti'.D24];&quot;exact&quot;;&quot;erreur&quot;))">
            <text:p/>
          </table:table-cell>
          <table:table-cell table:style-name="ce123"/>
          <table:table-cell table:formula="of:=IF([.F24]=&quot;&quot;;&quot;&quot;;IF([.F24]=[$'termi-réca_verti'.F24];&quot;exact&quot;;&quot;erreur&quot;))">
            <text:p/>
          </table:table-cell>
          <table:table-cell table:style-name="ce123"/>
          <table:table-cell table:formula="of:=IF([.H24]=&quot;&quot;;&quot;&quot;;IF([.H24]=[$'termi-réca_verti'.H24];&quot;exact&quot;;&quot;erreur&quot;))">
            <text:p/>
          </table:table-cell>
          <table:table-cell table:style-name="ce123"/>
          <table:table-cell table:formula="of:=IF([.J24]=&quot;&quot;;&quot;&quot;;IF([.J24]=[$'termi-réca_verti'.J24];&quot;exact&quot;;&quot;erreur&quot;))">
            <text:p/>
          </table:table-cell>
          <table:table-cell table:style-name="ce123"/>
          <table:table-cell table:formula="of:=IF([.L24]=&quot;&quot;;&quot;&quot;;IF([.L24]=[$'termi-réca_verti'.L24];&quot;exact&quot;;&quot;erreur&quot;))">
            <text:p/>
          </table:table-cell>
          <table:table-cell table:number-columns-repeated="15"/>
          <table:table-cell table:style-name="ce202" table:number-columns-repeated="30"/>
          <table:table-cell table:number-columns-repeated="966"/>
        </table:table-row>
        <table:table-row table:style-name="ro9"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 table:number-columns-repeated="1012"/>
        </table:table-row>
        <table:table-row table:style-name="ro7">
          <table:table-cell table:style-name="ce61" office:value-type="string" calcext:value-type="string" table:number-columns-spanned="1" table:number-rows-spanned="2">
            <text:p><text:span text:style-name="T3">SUBJONCTIF</text:span> présent &amp; passé</text:p>
          </table:table-cell>
          <table:table-cell table:style-name="ce124"/>
          <table:table-cell table:formula="of:=IF([.B26]=&quot;&quot;;&quot;&quot;;IF([.B26]=[$'termi-réca_verti'.B26];&quot;exact&quot;;&quot;erreur&quot;))">
            <text:p/>
          </table:table-cell>
          <table:table-cell table:style-name="ce124"/>
          <table:table-cell table:formula="of:=IF([.D26]=&quot;&quot;;&quot;&quot;;IF([.D26]=[$'termi-réca_verti'.D26];&quot;exact&quot;;&quot;erreur&quot;))">
            <text:p/>
          </table:table-cell>
          <table:table-cell table:style-name="ce124"/>
          <table:table-cell table:formula="of:=IF([.F26]=&quot;&quot;;&quot;&quot;;IF([.F26]=[$'termi-réca_verti'.F26];&quot;exact&quot;;&quot;erreur&quot;))">
            <text:p/>
          </table:table-cell>
          <table:table-cell table:style-name="ce124"/>
          <table:table-cell table:formula="of:=IF([.H26]=&quot;&quot;;&quot;&quot;;IF([.H26]=[$'termi-réca_verti'.H26];&quot;exact&quot;;&quot;erreur&quot;))">
            <text:p/>
          </table:table-cell>
          <table:table-cell table:style-name="ce124"/>
          <table:table-cell table:formula="of:=IF([.J26]=&quot;&quot;;&quot;&quot;;IF([.J26]=[$'termi-réca_verti'.J26];&quot;exact&quot;;&quot;erreur&quot;))">
            <text:p/>
          </table:table-cell>
          <table:table-cell table:style-name="ce124"/>
          <table:table-cell table:formula="of:=IF([.L26]=&quot;&quot;;&quot;&quot;;IF([.L26]=[$'termi-réca_verti'.L26];&quot;exact&quot;;&quot;erreur&quot;))">
            <text:p/>
          </table:table-cell>
          <table:table-cell table:style-name="ce187" table:number-columns-repeated="15"/>
          <table:table-cell table:style-name="ce199" table:number-columns-repeated="30"/>
          <table:table-cell table:number-columns-repeated="966"/>
        </table:table-row>
        <table:table-row table:style-name="ro5">
          <table:covered-table-cell table:style-name="ce65"/>
          <table:table-cell table:style-name="ce125" office:value-type="string" calcext:value-type="string">
            <text:p>(s)</text:p>
          </table:table-cell>
          <table:table-cell table:formula="of:=IF([.B27]=&quot;&quot;;&quot;&quot;;IF([.B27]=[$'termi-réca_verti'.B27];&quot;exact&quot;;&quot;erreur&quot;))" office:value-type="string" office:string-value="exact" calcext:value-type="string">
            <text:p>exact</text:p>
          </table:table-cell>
          <table:table-cell table:style-name="ce125" office:value-type="string" calcext:value-type="string">
            <text:p>(s)</text:p>
          </table:table-cell>
          <table:table-cell table:formula="of:=IF([.D27]=&quot;&quot;;&quot;&quot;;IF([.D27]=[$'termi-réca_verti'.D27];&quot;exact&quot;;&quot;erreur&quot;))" office:value-type="string" office:string-value="exact" calcext:value-type="string">
            <text:p>exact</text:p>
          </table:table-cell>
          <table:table-cell table:style-name="ce125" office:value-type="string" calcext:value-type="string">
            <text:p>(t)</text:p>
          </table:table-cell>
          <table:table-cell table:formula="of:=IF([.F27]=&quot;&quot;;&quot;&quot;;IF([.F27]=[$'termi-réca_verti'.F27];&quot;exact&quot;;&quot;erreur&quot;))" office:value-type="string" office:string-value="exact" calcext:value-type="string">
            <text:p>exact</text:p>
          </table:table-cell>
          <table:table-cell table:style-name="ce125"/>
          <table:table-cell table:formula="of:=IF([.H27]=&quot;&quot;;&quot;&quot;;IF([.H27]=[$'termi-réca_verti'.H27];&quot;exact&quot;;&quot;erreur&quot;))">
            <text:p/>
          </table:table-cell>
          <table:table-cell table:style-name="ce125"/>
          <table:table-cell table:formula="of:=IF([.J27]=&quot;&quot;;&quot;&quot;;IF([.J27]=[$'termi-réca_verti'.J27];&quot;exact&quot;;&quot;erreur&quot;))">
            <text:p/>
          </table:table-cell>
          <table:table-cell table:style-name="ce125"/>
          <table:table-cell table:formula="of:=IF([.L27]=&quot;&quot;;&quot;&quot;;IF([.L27]=[$'termi-réca_verti'.L27];&quot;exact&quot;;&quot;erreur&quot;))">
            <text:p/>
          </table:table-cell>
          <table:table-cell table:number-columns-repeated="15"/>
          <table:table-cell table:style-name="ce202" table:number-columns-repeated="30"/>
          <table:table-cell table:number-columns-repeated="966"/>
        </table:table-row>
        <table:table-row table:style-name="ro9"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/>
          <table:table-cell table:style-name="ce118"/>
          <table:table-cell table:number-columns-repeated="1012"/>
        </table:table-row>
        <table:table-row table:style-name="ro7">
          <table:table-cell table:style-name="ce70" office:value-type="string" calcext:value-type="string" table:number-columns-spanned="1" table:number-rows-spanned="3">
            <text:p><text:span text:style-name="T3">IMPÉRATIF</text:span> présent &amp; passé</text:p>
          </table:table-cell>
          <table:table-cell table:style-name="ce126" table:number-columns-spanned="1" table:number-rows-spanned="3"/>
          <table:table-cell/>
          <table:table-cell table:style-name="ce154"/>
          <table:table-cell table:formula="of:=IF([.D29]=&quot;&quot;;&quot;&quot;;IF([.D29]=[$'termi-réca_verti'.D29];&quot;exact&quot;;&quot;erreur&quot;))">
            <text:p/>
          </table:table-cell>
          <table:table-cell table:style-name="ce165"/>
          <table:table-cell/>
          <table:table-cell table:style-name="ce172" table:number-columns-spanned="1" table:number-rows-spanned="3"/>
          <table:table-cell table:style-name="ce175" table:formula="of:=IF([.H29]=&quot;&quot;;&quot;&quot;;IF([.H29]=[$'termi-réca_verti'.H29];&quot;exact&quot;;&quot;erreur&quot;))" table:number-columns-spanned="1" table:number-rows-spanned="3">
            <text:p/>
          </table:table-cell>
          <table:table-cell table:style-name="ce177" table:number-columns-spanned="1" table:number-rows-spanned="2"/>
          <table:table-cell table:style-name="ce180" table:formula="of:=IF([.J29]=&quot;&quot;;&quot;&quot;;IF([.J29]=[$'termi-réca_verti'.J29];&quot;exact&quot;;&quot;erreur&quot;))" table:number-columns-spanned="1" table:number-rows-spanned="2">
            <text:p/>
          </table:table-cell>
          <table:table-cell table:style-name="ce165"/>
          <table:table-cell table:number-columns-repeated="16"/>
          <table:table-cell table:style-name="ce202" table:number-columns-repeated="30"/>
          <table:table-cell table:number-columns-repeated="966"/>
        </table:table-row>
        <table:table-row table:style-name="ro8">
          <table:covered-table-cell table:style-name="ce71"/>
          <table:covered-table-cell table:style-name="ce127"/>
          <table:table-cell table:style-name="ce148"/>
          <table:table-cell table:style-name="ce155"/>
          <table:table-cell table:formula="of:=IF([.D30]=&quot;&quot;;&quot;&quot;;IF([.D30]=[$'termi-réca_verti'.D30];&quot;exact&quot;;&quot;erreur&quot;))">
            <text:p/>
          </table:table-cell>
          <table:table-cell table:style-name="ce166"/>
          <table:table-cell table:style-name="ce151"/>
          <table:covered-table-cell table:style-name="ce173"/>
          <table:covered-table-cell table:style-name="ce176"/>
          <table:covered-table-cell table:style-name="ce178"/>
          <table:covered-table-cell table:style-name="ce181"/>
          <table:table-cell table:style-name="ce166"/>
          <table:table-cell table:style-name="ce151"/>
          <table:table-cell table:style-name="ce193" table:number-columns-repeated="15"/>
          <table:table-cell table:style-name="ce205" table:number-columns-repeated="990"/>
          <table:table-cell table:number-columns-repeated="6"/>
        </table:table-row>
        <table:table-row table:style-name="ro5">
          <table:covered-table-cell table:style-name="ce72"/>
          <table:covered-table-cell table:style-name="ce129"/>
          <table:table-cell table:style-name="ce150"/>
          <table:table-cell table:style-name="ce156" office:value-type="string" calcext:value-type="string">
            <text:p>a</text:p>
          </table:table-cell>
          <table:table-cell table:formula="of:=IF([.D31]=&quot;&quot;;&quot;&quot;;IF([.D31]=[$'termi-réca_verti'.D31];&quot;exact&quot;;&quot;erreur&quot;))" office:value-type="string" office:string-value="exact" calcext:value-type="string">
            <text:p>exact</text:p>
          </table:table-cell>
          <table:table-cell table:style-name="ce167"/>
          <table:table-cell/>
          <table:covered-table-cell table:style-name="ce174"/>
          <table:covered-table-cell table:style-name="ce176"/>
          <table:table-cell table:style-name="ce179" office:value-type="string" calcext:value-type="string">
            <text:p>tes</text:p>
          </table:table-cell>
          <table:table-cell table:formula="of:=IF([.J31]=&quot;&quot;;&quot;&quot;;IF([.J31]=[$'termi-réca_verti'.J31];&quot;exact&quot;;&quot;erreur&quot;))" office:value-type="string" office:string-value="exact" calcext:value-type="string">
            <text:p>exact</text:p>
          </table:table-cell>
          <table:table-cell table:style-name="ce167"/>
          <table:table-cell table:number-columns-repeated="1012"/>
        </table:table-row>
        <table:table-row table:style-name="ro13">
          <table:table-cell table:style-name="ce76"/>
          <table:table-cell table:style-name="ce133"/>
          <table:table-cell/>
          <table:table-cell table:style-name="ce133"/>
          <table:table-cell/>
          <table:table-cell table:style-name="ce133"/>
          <table:table-cell/>
          <table:table-cell table:style-name="ce133"/>
          <table:table-cell/>
          <table:table-cell table:style-name="ce133"/>
          <table:table-cell/>
          <table:table-cell table:style-name="ce133"/>
          <table:table-cell table:number-columns-repeated="16"/>
          <table:table-cell table:style-name="ce202" table:number-columns-repeated="30"/>
          <table:table-cell table:number-columns-repeated="966"/>
        </table:table-row>
        <table:table-row table:style-name="ro14">
          <table:table-cell table:style-name="ce82" office:value-type="string" calcext:value-type="string">
            <text:p>PARTICIPE PRÉSENT</text:p>
          </table:table-cell>
          <table:table-cell table:style-name="ce134" table:number-columns-spanned="11" table:number-rows-spanned="1"/>
          <table:covered-table-cell table:style-name="ce142"/>
          <table:covered-table-cell table:style-name="ce157"/>
          <table:covered-table-cell table:style-name="ce142"/>
          <table:covered-table-cell table:style-name="ce157"/>
          <table:covered-table-cell table:style-name="ce142"/>
          <table:covered-table-cell table:style-name="ce157"/>
          <table:covered-table-cell table:style-name="ce142"/>
          <table:covered-table-cell table:style-name="ce157"/>
          <table:covered-table-cell table:style-name="ce142"/>
          <table:covered-table-cell table:style-name="ce182"/>
          <table:table-cell table:formula="of:=IF([.B33]=&quot;&quot;;&quot;&quot;;IF([.B33]=[$'termi-réca_verti'.B33];&quot;exact&quot;;&quot;erreur&quot;))">
            <text:p/>
          </table:table-cell>
          <table:table-cell table:number-columns-repeated="1011"/>
        </table:table-row>
        <table:table-row table:style-name="ro15">
          <table:table-cell table:style-name="ce76"/>
          <table:table-cell table:style-name="ce133"/>
          <table:table-cell/>
          <table:table-cell table:style-name="ce133"/>
          <table:table-cell/>
          <table:table-cell table:style-name="ce133"/>
          <table:table-cell/>
          <table:table-cell table:style-name="ce133"/>
          <table:table-cell/>
          <table:table-cell table:style-name="ce133"/>
          <table:table-cell/>
          <table:table-cell table:style-name="ce133"/>
          <table:table-cell/>
          <table:table-cell table:style-name="ce187" table:number-columns-repeated="15"/>
          <table:table-cell table:style-name="ce199" table:number-columns-repeated="30"/>
          <table:table-cell table:number-columns-repeated="966"/>
        </table:table-row>
        <table:table-row table:style-name="ro14">
          <table:table-cell table:style-name="ce83" office:value-type="string" calcext:value-type="string">
            <text:p>PARTICIPE PASSÉ</text:p>
          </table:table-cell>
          <table:table-cell table:style-name="ce135" office:value-type="string" calcext:value-type="string" table:number-columns-spanned="11" table:number-rows-spanned="1">
            <text:p>-é -i -u -t -s</text:p>
          </table:table-cell>
          <table:covered-table-cell table:style-name="ce142"/>
          <table:covered-table-cell table:style-name="ce158"/>
          <table:covered-table-cell table:style-name="ce142"/>
          <table:covered-table-cell table:style-name="ce158"/>
          <table:covered-table-cell table:style-name="ce142"/>
          <table:covered-table-cell table:style-name="ce158"/>
          <table:covered-table-cell table:style-name="ce142"/>
          <table:covered-table-cell table:style-name="ce158"/>
          <table:covered-table-cell table:style-name="ce142"/>
          <table:covered-table-cell table:style-name="ce184"/>
          <table:table-cell table:style-name="ce186"/>
          <table:table-cell table:number-columns-repeated="15"/>
          <table:table-cell table:style-name="ce202" table:number-columns-repeated="30"/>
          <table:table-cell table:number-columns-repeated="966"/>
        </table:table-row>
        <table:table-row table:style-name="ro16">
          <table:table-cell table:style-name="ce76"/>
          <table:table-cell table:style-name="ce136"/>
          <table:table-cell/>
          <table:table-cell table:style-name="ce136"/>
          <table:table-cell/>
          <table:table-cell table:style-name="ce136"/>
          <table:table-cell/>
          <table:table-cell table:style-name="ce136"/>
          <table:table-cell/>
          <table:table-cell table:style-name="ce136"/>
          <table:table-cell/>
          <table:table-cell table:style-name="ce136"/>
          <table:table-cell table:number-columns-repeated="1012"/>
        </table:table-row>
        <table:table-row table:style-name="ro14">
          <table:table-cell table:style-name="ce92" office:value-type="string" calcext:value-type="string">
            <text:p>INFINITIF <text:span text:style-name="T5">présent</text:span></text:p>
          </table:table-cell>
          <table:table-cell table:style-name="ce137" office:value-type="string" calcext:value-type="string" table:number-columns-spanned="11" table:number-rows-spanned="1">
            <text:p>-ER -IR -OIR -RE </text:p>
          </table:table-cell>
          <table:covered-table-cell table:style-name="ce142"/>
          <table:covered-table-cell table:style-name="ce159"/>
          <table:covered-table-cell table:style-name="ce142"/>
          <table:covered-table-cell table:style-name="ce159"/>
          <table:covered-table-cell table:style-name="ce142"/>
          <table:covered-table-cell table:style-name="ce159"/>
          <table:covered-table-cell table:style-name="ce142"/>
          <table:covered-table-cell table:style-name="ce159"/>
          <table:covered-table-cell table:style-name="ce142"/>
          <table:covered-table-cell table:style-name="ce185"/>
          <table:table-cell table:style-name="ce186"/>
          <table:table-cell table:number-columns-repeated="15"/>
          <table:table-cell table:style-name="ce202" table:number-columns-repeated="30"/>
          <table:table-cell table:number-columns-repeated="966"/>
        </table:table-row>
        <table:table-row table:style-name="ro17">
          <table:table-cell table:style-name="ce93"/>
          <table:table-cell table:style-name="ce138"/>
          <table:table-cell table:style-name="ce151"/>
          <table:table-cell table:style-name="ce138"/>
          <table:table-cell table:style-name="ce151"/>
          <table:table-cell table:style-name="ce138"/>
          <table:table-cell table:style-name="ce151"/>
          <table:table-cell table:style-name="ce138"/>
          <table:table-cell table:style-name="ce151"/>
          <table:table-cell table:style-name="ce138"/>
          <table:table-cell table:style-name="ce151"/>
          <table:table-cell table:style-name="ce138"/>
          <table:table-cell table:style-name="ce151"/>
          <table:table-cell table:style-name="ce193" table:number-columns-repeated="15"/>
          <table:table-cell table:style-name="ce205" table:number-columns-repeated="990"/>
          <table:table-cell table:number-columns-repeated="6"/>
        </table:table-row>
        <table:table-row table:style-name="ro17">
          <table:table-cell table:style-name="ce96"/>
          <table:table-cell table:style-name="ce139" office:value-type="string" calcext:value-type="string">
            <text:p>mon</text:p>
          </table:table-cell>
          <table:table-cell/>
          <table:table-cell table:style-name="ce139" office:value-type="string" calcext:value-type="string">
            <text:p>ton</text:p>
          </table:table-cell>
          <table:table-cell/>
          <table:table-cell table:style-name="ce139" office:value-type="string" calcext:value-type="string">
            <text:p>son</text:p>
          </table:table-cell>
          <table:table-cell/>
          <table:table-cell table:style-name="ce139" office:value-type="string" calcext:value-type="string">
            <text:p>notre</text:p>
          </table:table-cell>
          <table:table-cell/>
          <table:table-cell table:style-name="ce139" office:value-type="string" calcext:value-type="string">
            <text:p>votre</text:p>
          </table:table-cell>
          <table:table-cell/>
          <table:table-cell table:style-name="ce139" office:value-type="string" calcext:value-type="string">
            <text:p>leur</text:p>
          </table:table-cell>
          <table:table-cell/>
          <table:table-cell table:style-name="ce194" table:number-columns-repeated="15"/>
          <table:table-cell table:style-name="ce206" table:number-columns-repeated="30"/>
          <table:table-cell table:style-name="ce207" table:number-columns-repeated="966"/>
        </table:table-row>
        <table:table-row table:style-name="ro17">
          <table:table-cell table:style-name="ce96"/>
          <table:table-cell table:style-name="ce139" office:value-type="string" calcext:value-type="string">
            <text:p>ma</text:p>
          </table:table-cell>
          <table:table-cell/>
          <table:table-cell table:style-name="ce139" office:value-type="string" calcext:value-type="string">
            <text:p>ta</text:p>
          </table:table-cell>
          <table:table-cell/>
          <table:table-cell table:style-name="ce139" office:value-type="string" calcext:value-type="string">
            <text:p>sa</text:p>
          </table:table-cell>
          <table:table-cell/>
          <table:table-cell table:style-name="ce139" office:value-type="string" calcext:value-type="string">
            <text:p>notre</text:p>
          </table:table-cell>
          <table:table-cell/>
          <table:table-cell table:style-name="ce139" office:value-type="string" calcext:value-type="string">
            <text:p>votre</text:p>
          </table:table-cell>
          <table:table-cell/>
          <table:table-cell table:style-name="ce139" office:value-type="string" calcext:value-type="string">
            <text:p>leur</text:p>
          </table:table-cell>
          <table:table-cell/>
          <table:table-cell table:style-name="ce194" table:number-columns-repeated="15"/>
          <table:table-cell table:style-name="ce207" table:number-columns-repeated="996"/>
        </table:table-row>
        <table:table-row table:style-name="ro17">
          <table:table-cell table:style-name="ce96"/>
          <table:table-cell table:style-name="ce139" office:value-type="string" calcext:value-type="string">
            <text:p>mes</text:p>
          </table:table-cell>
          <table:table-cell/>
          <table:table-cell table:style-name="ce139" office:value-type="string" calcext:value-type="string">
            <text:p>tes</text:p>
          </table:table-cell>
          <table:table-cell/>
          <table:table-cell table:style-name="ce139" office:value-type="string" calcext:value-type="string">
            <text:p>ses</text:p>
          </table:table-cell>
          <table:table-cell/>
          <table:table-cell table:style-name="ce139" office:value-type="string" calcext:value-type="string">
            <text:p>nos</text:p>
          </table:table-cell>
          <table:table-cell/>
          <table:table-cell table:style-name="ce139" office:value-type="string" calcext:value-type="string">
            <text:p>vos</text:p>
          </table:table-cell>
          <table:table-cell/>
          <table:table-cell table:style-name="ce139" office:value-type="string" calcext:value-type="string">
            <text:p>leurs</text:p>
          </table:table-cell>
          <table:table-cell/>
          <table:table-cell table:style-name="ce195" table:number-columns-repeated="15"/>
          <table:table-cell table:style-name="ce208" table:number-columns-repeated="30"/>
          <table:table-cell table:style-name="ce207" table:number-columns-repeated="966"/>
        </table:table-row>
        <table:table-row table:style-name="ro17">
          <table:table-cell table:number-columns-repeated="13"/>
          <table:table-cell table:style-name="ce187" table:number-columns-repeated="15"/>
          <table:table-cell table:style-name="ce199" table:number-columns-repeated="30"/>
          <table:table-cell table:number-columns-repeated="966"/>
        </table:table-row>
        <table:table-row table:style-name="ro17">
          <table:table-cell/>
          <table:table-cell table:style-name="ce141"/>
          <table:table-cell table:number-columns-repeated="26"/>
          <table:table-cell table:style-name="ce202" table:number-columns-repeated="30"/>
          <table:table-cell table:number-columns-repeated="966"/>
        </table:table-row>
        <table:table-row table:style-name="ro17">
          <table:table-cell/>
          <table:table-cell table:style-name="ce141"/>
          <table:table-cell table:number-columns-repeated="1022"/>
        </table:table-row>
        <table:table-row table:style-name="ro17">
          <table:table-cell/>
          <table:table-cell table:style-name="ce141"/>
          <table:table-cell table:number-columns-repeated="26"/>
          <table:table-cell table:style-name="ce202" table:number-columns-repeated="30"/>
          <table:table-cell table:number-columns-repeated="966"/>
        </table:table-row>
        <table:table-row table:style-name="ro17">
          <table:table-cell table:style-name="ce93"/>
          <table:table-cell table:style-name="ce138"/>
          <table:table-cell table:style-name="ce151"/>
          <table:table-cell table:style-name="ce138"/>
          <table:table-cell table:style-name="ce151"/>
          <table:table-cell table:style-name="ce138"/>
          <table:table-cell table:style-name="ce151"/>
          <table:table-cell table:style-name="ce138"/>
          <table:table-cell table:style-name="ce151"/>
          <table:table-cell table:style-name="ce138"/>
          <table:table-cell table:style-name="ce151"/>
          <table:table-cell table:style-name="ce138"/>
          <table:table-cell table:style-name="ce151"/>
          <table:table-cell table:style-name="ce193" table:number-columns-repeated="15"/>
          <table:table-cell table:style-name="ce205" table:number-columns-repeated="990"/>
          <table:table-cell table:number-columns-repeated="6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8"/>
          <table:table-cell table:style-name="ce202" table:number-columns-repeated="30"/>
          <table:table-cell table:number-columns-repeated="966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3"/>
          <table:table-cell table:style-name="ce187" table:number-columns-repeated="15"/>
          <table:table-cell table:style-name="ce196" table:number-columns-repeated="30"/>
          <table:table-cell table:number-columns-repeated="966"/>
        </table:table-row>
        <table:table-row table:style-name="ro17">
          <table:table-cell table:number-columns-repeated="13"/>
          <table:table-cell table:style-name="ce187" table:number-columns-repeated="15"/>
          <table:table-cell table:style-name="ce199" table:number-columns-repeated="30"/>
          <table:table-cell table:number-columns-repeated="966"/>
        </table:table-row>
        <table:table-row table:style-name="ro17">
          <table:table-cell table:number-columns-repeated="28"/>
          <table:table-cell table:style-name="ce202" table:number-columns-repeated="30"/>
          <table:table-cell table:number-columns-repeated="966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8"/>
          <table:table-cell table:style-name="ce202" table:number-columns-repeated="30"/>
          <table:table-cell table:number-columns-repeated="966"/>
        </table:table-row>
        <table:table-row table:style-name="ro17">
          <table:table-cell table:style-name="ce93"/>
          <table:table-cell table:style-name="ce138"/>
          <table:table-cell table:style-name="ce151"/>
          <table:table-cell table:style-name="ce138"/>
          <table:table-cell table:style-name="ce151"/>
          <table:table-cell table:style-name="ce138"/>
          <table:table-cell table:style-name="ce151"/>
          <table:table-cell table:style-name="ce138"/>
          <table:table-cell table:style-name="ce151"/>
          <table:table-cell table:style-name="ce138"/>
          <table:table-cell table:style-name="ce151"/>
          <table:table-cell table:style-name="ce138"/>
          <table:table-cell table:style-name="ce151"/>
          <table:table-cell table:style-name="ce193" table:number-columns-repeated="15"/>
          <table:table-cell table:style-name="ce205" table:number-columns-repeated="990"/>
          <table:table-cell table:number-columns-repeated="6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8"/>
          <table:table-cell table:style-name="ce202" table:number-columns-repeated="30"/>
          <table:table-cell table:number-columns-repeated="966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3"/>
          <table:table-cell table:style-name="ce187" table:number-columns-repeated="15"/>
          <table:table-cell table:style-name="ce196" table:number-columns-repeated="30"/>
          <table:table-cell table:number-columns-repeated="966"/>
        </table:table-row>
        <table:table-row table:style-name="ro17">
          <table:table-cell table:number-columns-repeated="13"/>
          <table:table-cell table:style-name="ce187" table:number-columns-repeated="15"/>
          <table:table-cell table:style-name="ce199" table:number-columns-repeated="30"/>
          <table:table-cell table:number-columns-repeated="966"/>
        </table:table-row>
        <table:table-row table:style-name="ro17">
          <table:table-cell table:number-columns-repeated="28"/>
          <table:table-cell table:style-name="ce202" table:number-columns-repeated="30"/>
          <table:table-cell table:number-columns-repeated="966"/>
        </table:table-row>
        <table:table-row table:style-name="ro17">
          <table:table-cell table:style-name="ce93"/>
          <table:table-cell table:style-name="ce138"/>
          <table:table-cell table:style-name="ce151"/>
          <table:table-cell table:style-name="ce138"/>
          <table:table-cell table:style-name="ce151"/>
          <table:table-cell table:style-name="ce138"/>
          <table:table-cell table:style-name="ce151"/>
          <table:table-cell table:style-name="ce138"/>
          <table:table-cell table:style-name="ce151"/>
          <table:table-cell table:style-name="ce138"/>
          <table:table-cell table:style-name="ce151"/>
          <table:table-cell table:style-name="ce138"/>
          <table:table-cell table:style-name="ce151"/>
          <table:table-cell table:style-name="ce193" table:number-columns-repeated="15"/>
          <table:table-cell table:style-name="ce205" table:number-columns-repeated="990"/>
          <table:table-cell table:number-columns-repeated="6"/>
        </table:table-row>
        <table:table-row table:style-name="ro17">
          <table:table-cell table:number-columns-repeated="28"/>
          <table:table-cell table:style-name="ce202" table:number-columns-repeated="30"/>
          <table:table-cell table:number-columns-repeated="966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3"/>
          <table:table-cell table:style-name="ce187" table:number-columns-repeated="15"/>
          <table:table-cell table:style-name="ce196" table:number-columns-repeated="30"/>
          <table:table-cell table:number-columns-repeated="966"/>
        </table:table-row>
        <table:table-row table:style-name="ro17">
          <table:table-cell table:number-columns-repeated="13"/>
          <table:table-cell table:style-name="ce187" table:number-columns-repeated="15"/>
          <table:table-cell table:style-name="ce199" table:number-columns-repeated="30"/>
          <table:table-cell table:number-columns-repeated="966"/>
        </table:table-row>
        <table:table-row table:style-name="ro17">
          <table:table-cell table:number-columns-repeated="28"/>
          <table:table-cell table:style-name="ce202" table:number-columns-repeated="30"/>
          <table:table-cell table:number-columns-repeated="966"/>
        </table:table-row>
        <table:table-row table:style-name="ro17" table:number-rows-repeated="1048508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'termi-EXO'.A1:'termi-EXO'.AMJ1048576">
            <calcext:condition calcext:apply-style-name="BLEU" calcext:value="=&quot;exact&quot;" calcext:base-cell-address="'termi-EXO'.A1"/>
          </calcext:conditional-format>
        </calcext:conditional-formats>
      </table:table>
      <table:table table:name="termi-réca_verti" table:style-name="ta2" table:protected="true" table:protection-key="GYqgZb8PkSvW9fk4ab1cNhZx+Ys=" table:protection-key-digest-algorithm="http://www.w3.org/2000/09/xmldsig#sha1" table:print-ranges="'termi-réca_verti'.A1:'termi-réca_verti'.L37">
        <loext:table-protection/>
        <office:forms form:automatic-focus="false" form:apply-design-mode="false"/>
        <table:table-column table:style-name="co1" table:default-cell-style-name="ce4779"/>
        <table:table-column table:style-name="co2" table:default-cell-style-name="ce234"/>
        <table:table-column table:style-name="co11" table:default-cell-style-name="ce234"/>
        <table:table-column table:style-name="co2" table:default-cell-style-name="ce234"/>
        <table:table-column table:style-name="co11" table:default-cell-style-name="ce234"/>
        <table:table-column table:style-name="co5" table:default-cell-style-name="ce234"/>
        <table:table-column table:style-name="co11" table:default-cell-style-name="ce234"/>
        <table:table-column table:style-name="co7" table:default-cell-style-name="ce234"/>
        <table:table-column table:style-name="co11" table:default-cell-style-name="ce234"/>
        <table:table-column table:style-name="co7" table:default-cell-style-name="ce234"/>
        <table:table-column table:style-name="co11" table:default-cell-style-name="ce234"/>
        <table:table-column table:style-name="co7" table:default-cell-style-name="ce234"/>
        <table:table-column table:style-name="co10" table:number-columns-repeated="16" table:default-cell-style-name="ce4846"/>
        <table:table-column table:style-name="co10" table:number-columns-repeated="30" table:default-cell-style-name="ce4857"/>
        <table:table-column table:style-name="co10" table:number-columns-repeated="966" table:default-cell-style-name="Default"/>
        <table:table-row table:style-name="ro1">
          <table:table-cell table:style-name="ce212" office:value-type="string" calcext:value-type="string" table:number-columns-spanned="12" table:number-rows-spanned="1">
            <text:p>TOUTES LES TERMINAISONS par personne (synthèse)</text:p>
          </table:table-cell>
          <table:covered-table-cell table:number-columns-repeated="11"/>
          <table:table-cell table:style-name="ce4842" table:number-columns-repeated="16"/>
          <table:table-cell table:style-name="ce4851" table:number-columns-repeated="30"/>
          <table:table-cell table:number-columns-repeated="966"/>
        </table:table-row>
        <table:table-row table:style-name="ro2">
          <table:table-cell table:style-name="ce4771"/>
          <table:table-cell table:style-name="ce4794" office:value-type="string" calcext:value-type="string">
            <text:p>⇩</text:p>
          </table:table-cell>
          <table:table-cell table:style-name="ce4794"/>
          <table:table-cell table:style-name="ce4794" office:value-type="string" calcext:value-type="string">
            <text:p>⇩</text:p>
          </table:table-cell>
          <table:table-cell table:style-name="ce4794"/>
          <table:table-cell table:style-name="ce4794" office:value-type="string" calcext:value-type="string">
            <text:p>⇩</text:p>
          </table:table-cell>
          <table:table-cell table:style-name="ce4794"/>
          <table:table-cell table:style-name="ce4794" office:value-type="string" calcext:value-type="string">
            <text:p>⇩</text:p>
          </table:table-cell>
          <table:table-cell table:style-name="ce4794"/>
          <table:table-cell table:style-name="ce4794" office:value-type="string" calcext:value-type="string">
            <text:p>⇩</text:p>
          </table:table-cell>
          <table:table-cell table:style-name="ce4794"/>
          <table:table-cell table:style-name="ce4794" office:value-type="string" calcext:value-type="string">
            <text:p>⇩</text:p>
          </table:table-cell>
          <table:table-cell table:style-name="ce4843" table:number-columns-repeated="16"/>
          <table:table-cell table:style-name="ce4852" table:number-columns-repeated="30"/>
          <table:table-cell table:style-name="ce4863" table:number-columns-repeated="966"/>
        </table:table-row>
        <table:table-row table:style-name="ro3">
          <table:table-cell table:style-name="ce4771"/>
          <table:table-cell table:style-name="ce4795" office:value-type="string" calcext:value-type="string">
            <text:p>1<text:span text:style-name="T6">e</text:span><text:span text:style-name="T7"> </text:span>p.s.</text:p>
          </table:table-cell>
          <table:table-cell table:style-name="ce4795"/>
          <table:table-cell table:style-name="ce4795" office:value-type="string" calcext:value-type="string">
            <text:p>2<text:span text:style-name="T6">e</text:span><text:span text:style-name="T7"> </text:span>p.s.</text:p>
          </table:table-cell>
          <table:table-cell table:style-name="ce4795"/>
          <table:table-cell table:style-name="ce4795" office:value-type="string" calcext:value-type="string">
            <text:p>3<text:span text:style-name="T6">e</text:span><text:span text:style-name="T7"> </text:span>p.s.</text:p>
          </table:table-cell>
          <table:table-cell table:style-name="ce4795"/>
          <table:table-cell table:style-name="ce4795" office:value-type="string" calcext:value-type="string">
            <text:p>1<text:span text:style-name="T6">e</text:span><text:span text:style-name="T7"> </text:span>p.p.</text:p>
          </table:table-cell>
          <table:table-cell table:style-name="ce4795"/>
          <table:table-cell table:style-name="ce4795" office:value-type="string" calcext:value-type="string">
            <text:p>2<text:span text:style-name="T6">e</text:span><text:span text:style-name="T7"> </text:span>p.p.</text:p>
          </table:table-cell>
          <table:table-cell table:style-name="ce4795"/>
          <table:table-cell table:style-name="ce4795" office:value-type="string" calcext:value-type="string">
            <text:p>3<text:span text:style-name="T6">e</text:span><text:span text:style-name="T7"> </text:span>p.p.</text:p>
          </table:table-cell>
          <table:table-cell table:style-name="ce4843" table:number-columns-repeated="16"/>
          <table:table-cell table:style-name="ce4852" table:number-columns-repeated="30"/>
          <table:table-cell table:style-name="ce4863" table:number-columns-repeated="966"/>
        </table:table-row>
        <table:table-row table:style-name="ro4">
          <table:table-cell table:style-name="ce212"/>
          <table:table-cell table:style-name="ce4796" office:value-type="string" calcext:value-type="string">
            <text:p>🚹</text:p>
          </table:table-cell>
          <table:table-cell table:style-name="ce4796"/>
          <table:table-cell table:style-name="ce4796" office:value-type="string" calcext:value-type="string">
            <text:p>🚹</text:p>
          </table:table-cell>
          <table:table-cell table:style-name="ce4796"/>
          <table:table-cell table:style-name="ce4796" office:value-type="string" calcext:value-type="string">
            <text:p>🚹</text:p>
          </table:table-cell>
          <table:table-cell table:style-name="ce4796"/>
          <table:table-cell table:style-name="ce4796" office:value-type="string" calcext:value-type="string">
            <text:p>👫</text:p>
          </table:table-cell>
          <table:table-cell table:style-name="ce4796"/>
          <table:table-cell table:style-name="ce4796" office:value-type="string" calcext:value-type="string">
            <text:p>👫</text:p>
          </table:table-cell>
          <table:table-cell table:style-name="ce4796"/>
          <table:table-cell table:style-name="ce4796" office:value-type="string" calcext:value-type="string">
            <text:p>👫</text:p>
          </table:table-cell>
          <table:table-cell table:style-name="ce4842" table:number-columns-repeated="16"/>
          <table:table-cell table:style-name="ce4851" table:number-columns-repeated="30"/>
          <table:table-cell table:number-columns-repeated="966"/>
        </table:table-row>
        <table:table-row table:style-name="ro5">
          <table:table-cell table:style-name="ce4774" office:value-type="string" calcext:value-type="string">
            <text:p>pronoms personnels</text:p>
          </table:table-cell>
          <table:table-cell table:style-name="ce4797" office:value-type="string" calcext:value-type="string">
            <text:p>moi</text:p>
          </table:table-cell>
          <table:table-cell table:style-name="ce4797"/>
          <table:table-cell table:style-name="ce4797" office:value-type="string" calcext:value-type="string">
            <text:p>toi</text:p>
          </table:table-cell>
          <table:table-cell table:style-name="ce4797"/>
          <table:table-cell table:style-name="ce4797" office:value-type="string" calcext:value-type="string">
            <text:p>lui</text:p>
          </table:table-cell>
          <table:table-cell table:style-name="ce4797"/>
          <table:table-cell table:style-name="ce4797" office:value-type="string" calcext:value-type="string">
            <text:p>nous</text:p>
          </table:table-cell>
          <table:table-cell table:style-name="ce4797"/>
          <table:table-cell table:style-name="ce4797" office:value-type="string" calcext:value-type="string">
            <text:p>vous</text:p>
          </table:table-cell>
          <table:table-cell table:style-name="ce4797"/>
          <table:table-cell table:style-name="ce4797" office:value-type="string" calcext:value-type="string">
            <text:p>eux</text:p>
          </table:table-cell>
          <table:table-cell table:style-name="ce4844" table:number-columns-repeated="16"/>
          <table:table-cell table:style-name="ce4853" table:number-columns-repeated="30"/>
          <table:table-cell table:style-name="ce4864" table:number-columns-repeated="966"/>
        </table:table-row>
        <table:table-row table:style-name="ro5">
          <table:table-cell table:style-name="ce4774" office:value-type="string" calcext:value-type="string">
            <text:p>pronoms pers. sujets</text:p>
          </table:table-cell>
          <table:table-cell table:style-name="ce4798" office:value-type="string" calcext:value-type="string">
            <text:p>je</text:p>
          </table:table-cell>
          <table:table-cell table:style-name="ce4798"/>
          <table:table-cell table:style-name="ce4798" office:value-type="string" calcext:value-type="string">
            <text:p>tu</text:p>
          </table:table-cell>
          <table:table-cell table:style-name="ce4798"/>
          <table:table-cell table:style-name="ce4828" office:value-type="string" calcext:value-type="string">
            <text:p>elle</text:p>
          </table:table-cell>
          <table:table-cell table:style-name="ce4828"/>
          <table:table-cell table:style-name="ce4828" office:value-type="string" calcext:value-type="string">
            <text:p>nous</text:p>
          </table:table-cell>
          <table:table-cell table:style-name="ce4828"/>
          <table:table-cell table:style-name="ce4828" office:value-type="string" calcext:value-type="string">
            <text:p>vous</text:p>
          </table:table-cell>
          <table:table-cell table:style-name="ce4828"/>
          <table:table-cell table:style-name="ce4828" office:value-type="string" calcext:value-type="string">
            <text:p>ils</text:p>
          </table:table-cell>
          <table:table-cell table:style-name="ce4842" table:number-columns-repeated="16"/>
          <table:table-cell table:style-name="ce4854" table:number-columns-repeated="30"/>
          <table:table-cell table:number-columns-repeated="966"/>
        </table:table-row>
        <table:table-row table:style-name="ro5">
          <table:table-cell table:style-name="ce215"/>
          <table:table-cell table:style-name="ce4799" table:number-columns-repeated="4"/>
          <table:table-cell table:style-name="ce4829" office:value-type="string" calcext:value-type="string">
            <text:p>il, on</text:p>
          </table:table-cell>
          <table:table-cell table:style-name="ce4829"/>
          <table:table-cell table:style-name="ce4799" table:number-columns-repeated="4"/>
          <table:table-cell table:style-name="ce4829" office:value-type="string" calcext:value-type="string">
            <text:p>elles</text:p>
          </table:table-cell>
          <table:table-cell table:style-name="ce4842" table:number-columns-repeated="16"/>
          <table:table-cell table:style-name="ce4854" table:number-columns-repeated="30"/>
          <table:table-cell table:number-columns-repeated="966"/>
        </table:table-row>
        <table:table-row table:style-name="ro6">
          <table:table-cell table:style-name="ce4774" office:value-type="string" calcext:value-type="string">
            <text:p>pronoms réfléchis</text:p>
          </table:table-cell>
          <table:table-cell table:style-name="ce4800" office:value-type="string" calcext:value-type="string">
            <text:p>me</text:p>
          </table:table-cell>
          <table:table-cell table:style-name="ce4800"/>
          <table:table-cell table:style-name="ce4800" office:value-type="string" calcext:value-type="string">
            <text:p>te</text:p>
          </table:table-cell>
          <table:table-cell table:style-name="ce4800"/>
          <table:table-cell table:style-name="ce4800" office:value-type="string" calcext:value-type="string">
            <text:p>se</text:p>
          </table:table-cell>
          <table:table-cell table:style-name="ce4800"/>
          <table:table-cell table:style-name="ce4800" office:value-type="string" calcext:value-type="string">
            <text:p>nous</text:p>
          </table:table-cell>
          <table:table-cell table:style-name="ce4800"/>
          <table:table-cell table:style-name="ce4800" office:value-type="string" calcext:value-type="string">
            <text:p>vous</text:p>
          </table:table-cell>
          <table:table-cell table:style-name="ce4800"/>
          <table:table-cell table:style-name="ce4800" office:value-type="string" calcext:value-type="string">
            <text:p>se</text:p>
          </table:table-cell>
          <table:table-cell table:style-name="ce4845" table:number-columns-repeated="16"/>
          <table:table-cell table:style-name="ce4855" table:number-columns-repeated="996"/>
        </table:table-row>
        <table:table-row table:style-name="ro7">
          <table:table-cell table:style-name="ce4775" office:value-type="string" calcext:value-type="string" table:number-columns-spanned="1" table:number-rows-spanned="4">
            <text:p>indicatif PRÉSENT</text:p>
            <text:p><text:span text:style-name="T2">&amp; passé composé</text:span></text:p>
          </table:table-cell>
          <table:table-cell table:style-name="ce242" office:value-type="string" calcext:value-type="string">
            <text:p>s</text:p>
          </table:table-cell>
          <table:table-cell table:style-name="ce242"/>
          <table:table-cell table:style-name="ce242" office:value-type="string" calcext:value-type="string">
            <text:p>s</text:p>
          </table:table-cell>
          <table:table-cell table:style-name="ce242"/>
          <table:table-cell table:style-name="ce242" office:value-type="string" calcext:value-type="string">
            <text:p>t</text:p>
          </table:table-cell>
          <table:table-cell table:style-name="ce242"/>
          <table:table-cell table:style-name="ce242" office:value-type="string" calcext:value-type="string">
            <text:p>ons</text:p>
          </table:table-cell>
          <table:table-cell table:style-name="ce242"/>
          <table:table-cell table:style-name="ce242" office:value-type="string" calcext:value-type="string">
            <text:p>ez</text:p>
          </table:table-cell>
          <table:table-cell table:style-name="ce242"/>
          <table:table-cell table:style-name="ce242" office:value-type="string" calcext:value-type="string">
            <text:p>ent</text:p>
          </table:table-cell>
          <table:table-cell table:number-columns-repeated="16"/>
          <table:table-cell table:style-name="ce4856" table:number-columns-repeated="30"/>
          <table:table-cell table:number-columns-repeated="966"/>
        </table:table-row>
        <table:table-row table:style-name="ro7">
          <table:covered-table-cell table:style-name="ce4776"/>
          <table:table-cell table:style-name="ce242" office:value-type="string" calcext:value-type="string">
            <text:p>x</text:p>
          </table:table-cell>
          <table:table-cell table:style-name="ce242"/>
          <table:table-cell table:style-name="ce242" office:value-type="string" calcext:value-type="string">
            <text:p>x</text:p>
          </table:table-cell>
          <table:table-cell table:style-name="ce242"/>
          <table:table-cell table:style-name="ce242" office:value-type="string" calcext:value-type="string">
            <text:p>d</text:p>
          </table:table-cell>
          <table:table-cell table:style-name="ce242"/>
          <table:table-cell table:style-name="ce255" office:value-type="string" calcext:value-type="string">
            <text:p>mes</text:p>
          </table:table-cell>
          <table:table-cell table:style-name="ce255"/>
          <table:table-cell table:style-name="ce255" office:value-type="string" calcext:value-type="string">
            <text:p>tes</text:p>
          </table:table-cell>
          <table:table-cell table:style-name="ce255"/>
          <table:table-cell table:style-name="ce255" office:value-type="string" calcext:value-type="string">
            <text:p>ont</text:p>
          </table:table-cell>
          <table:table-cell table:number-columns-repeated="1012"/>
        </table:table-row>
        <table:table-row table:style-name="ro7">
          <table:covered-table-cell table:style-name="ce4776"/>
          <table:table-cell table:style-name="ce242" office:value-type="string" calcext:value-type="string">
            <text:p>e</text:p>
          </table:table-cell>
          <table:table-cell table:style-name="ce242"/>
          <table:table-cell table:style-name="ce4821" table:number-columns-repeated="2"/>
          <table:table-cell table:style-name="ce242" office:value-type="string" calcext:value-type="string">
            <text:p>e</text:p>
          </table:table-cell>
          <table:table-cell table:style-name="ce242"/>
          <table:table-cell table:style-name="ce4834" table:number-columns-repeated="5"/>
          <table:table-cell table:number-columns-repeated="16"/>
          <table:table-cell table:style-name="ce4856" table:number-columns-repeated="30"/>
          <table:table-cell table:number-columns-repeated="966"/>
        </table:table-row>
        <table:table-row table:style-name="ro8">
          <table:covered-table-cell table:style-name="ce4777"/>
          <table:table-cell table:style-name="ce4802" office:value-type="string" calcext:value-type="string">
            <text:p>ai</text:p>
          </table:table-cell>
          <table:table-cell table:style-name="ce4802"/>
          <table:table-cell table:style-name="ce4822" table:number-columns-repeated="2"/>
          <table:table-cell table:style-name="ce4802" office:value-type="string" calcext:value-type="string">
            <text:p>a</text:p>
          </table:table-cell>
          <table:table-cell table:style-name="ce4802"/>
          <table:table-cell table:style-name="ce4835" table:number-columns-repeated="5"/>
          <table:table-cell table:style-name="ce4847" table:number-columns-repeated="16"/>
          <table:table-cell table:style-name="ce4858" table:number-columns-repeated="990"/>
          <table:table-cell table:number-columns-repeated="6"/>
        </table:table-row>
        <table:table-row table:style-name="ro8">
          <table:table-cell table:style-name="ce4778"/>
          <table:table-cell table:style-name="ce4802" table:number-columns-repeated="2"/>
          <table:table-cell table:style-name="ce4822" table:number-columns-repeated="2"/>
          <table:table-cell table:style-name="ce4830" office:value-type="string" calcext:value-type="string">
            <text:p>c</text:p>
          </table:table-cell>
          <table:table-cell table:style-name="ce4830"/>
          <table:table-cell table:style-name="ce4836" table:number-columns-repeated="5"/>
          <table:table-cell table:style-name="ce4847" table:number-columns-repeated="16"/>
          <table:table-cell table:style-name="ce4858" table:number-columns-repeated="990"/>
          <table:table-cell table:number-columns-repeated="6"/>
        </table:table-row>
        <table:table-row table:style-name="ro9">
          <table:table-cell/>
          <table:table-cell table:style-name="ce4803" table:number-columns-repeated="11"/>
          <table:table-cell table:number-columns-repeated="1012"/>
        </table:table-row>
        <table:table-row table:style-name="ro10">
          <table:table-cell table:style-name="ce4780" office:value-type="string" calcext:value-type="string">
            <text:p>indicatif <text:span text:style-name="T3">IMPARFAIT</text:span> </text:p>
            <text:p>&amp; plus-que-parfait</text:p>
          </table:table-cell>
          <table:table-cell table:style-name="ce4804" office:value-type="string" calcext:value-type="string">
            <text:p><text:span text:style-name="T8">ai</text:span>s</text:p>
          </table:table-cell>
          <table:table-cell table:style-name="ce4804"/>
          <table:table-cell table:style-name="ce4804" office:value-type="string" calcext:value-type="string">
            <text:p><text:span text:style-name="T8">ai</text:span>s</text:p>
          </table:table-cell>
          <table:table-cell table:style-name="ce4804"/>
          <table:table-cell table:style-name="ce4804" office:value-type="string" calcext:value-type="string">
            <text:p><text:span text:style-name="T8">ai</text:span>t</text:p>
          </table:table-cell>
          <table:table-cell table:style-name="ce4804"/>
          <table:table-cell table:style-name="ce4804" office:value-type="string" calcext:value-type="string">
            <text:p><text:span text:style-name="T8">i</text:span>ons</text:p>
          </table:table-cell>
          <table:table-cell table:style-name="ce4804"/>
          <table:table-cell table:style-name="ce4804" office:value-type="string" calcext:value-type="string">
            <text:p><text:span text:style-name="T8">i</text:span>ez</text:p>
          </table:table-cell>
          <table:table-cell table:style-name="ce4804"/>
          <table:table-cell table:style-name="ce4804" office:value-type="string" calcext:value-type="string">
            <text:p><text:span text:style-name="T8">ai</text:span>ent</text:p>
          </table:table-cell>
          <table:table-cell table:number-columns-repeated="16"/>
          <table:table-cell table:style-name="ce4856" table:number-columns-repeated="30"/>
          <table:table-cell table:number-columns-repeated="966"/>
        </table:table-row>
        <table:table-row table:style-name="ro9">
          <table:table-cell/>
          <table:table-cell table:style-name="ce4803" table:number-columns-repeated="11"/>
          <table:table-cell table:number-columns-repeated="16"/>
          <table:table-cell table:style-name="ce4856" table:number-columns-repeated="30"/>
          <table:table-cell table:number-columns-repeated="966"/>
        </table:table-row>
        <table:table-row table:style-name="ro5">
          <table:table-cell table:style-name="ce222" office:value-type="string" calcext:value-type="string" table:number-columns-spanned="1" table:number-rows-spanned="4">
            <text:p>indicatif </text:p>
            <text:p><text:span text:style-name="T4">PASSÉ SIMPLE </text:span></text:p>
            <text:p>&amp; </text:p>
            <text:p>passé antérieur</text:p>
          </table:table-cell>
          <table:table-cell table:style-name="ce4805" office:value-type="string" calcext:value-type="string">
            <text:p>ai</text:p>
          </table:table-cell>
          <table:table-cell table:style-name="ce4805"/>
          <table:table-cell table:style-name="ce4805" office:value-type="string" calcext:value-type="string">
            <text:p><text:span text:style-name="T8">a</text:span>s</text:p>
          </table:table-cell>
          <table:table-cell table:style-name="ce4805"/>
          <table:table-cell table:style-name="ce4805" office:value-type="string" calcext:value-type="string">
            <text:p>a</text:p>
          </table:table-cell>
          <table:table-cell table:style-name="ce4805"/>
          <table:table-cell table:style-name="ce4805" office:value-type="string" calcext:value-type="string">
            <text:p><text:span text:style-name="T8">â</text:span>mes</text:p>
          </table:table-cell>
          <table:table-cell table:style-name="ce4805"/>
          <table:table-cell table:style-name="ce4805" office:value-type="string" calcext:value-type="string">
            <text:p><text:span text:style-name="T8">â</text:span>tes</text:p>
          </table:table-cell>
          <table:table-cell table:style-name="ce4805"/>
          <table:table-cell table:style-name="ce4805" office:value-type="string" calcext:value-type="string">
            <text:p><text:span text:style-name="T8">èr</text:span>ent</text:p>
          </table:table-cell>
          <table:table-cell table:number-columns-repeated="1012"/>
        </table:table-row>
        <table:table-row table:style-name="ro5">
          <table:covered-table-cell table:style-name="ce222"/>
          <table:table-cell table:style-name="ce4805" office:value-type="string" calcext:value-type="string">
            <text:p><text:span text:style-name="T8">i</text:span>s</text:p>
          </table:table-cell>
          <table:table-cell table:style-name="ce4805"/>
          <table:table-cell table:style-name="ce4805" office:value-type="string" calcext:value-type="string">
            <text:p><text:span text:style-name="T8">i</text:span>s</text:p>
          </table:table-cell>
          <table:table-cell table:style-name="ce4805"/>
          <table:table-cell table:style-name="ce4805" office:value-type="string" calcext:value-type="string">
            <text:p><text:span text:style-name="T8">i</text:span>t</text:p>
          </table:table-cell>
          <table:table-cell table:style-name="ce4805"/>
          <table:table-cell table:style-name="ce4805" office:value-type="string" calcext:value-type="string">
            <text:p><text:span text:style-name="T8">î</text:span>mes</text:p>
          </table:table-cell>
          <table:table-cell table:style-name="ce4805"/>
          <table:table-cell table:style-name="ce4805" office:value-type="string" calcext:value-type="string">
            <text:p><text:span text:style-name="T8">î</text:span>tes</text:p>
          </table:table-cell>
          <table:table-cell table:style-name="ce4805"/>
          <table:table-cell table:style-name="ce4805" office:value-type="string" calcext:value-type="string">
            <text:p><text:span text:style-name="T8">ir</text:span>ent</text:p>
          </table:table-cell>
          <table:table-cell table:style-name="ce4842" table:number-columns-repeated="16"/>
          <table:table-cell table:style-name="ce4854" table:number-columns-repeated="30"/>
          <table:table-cell table:number-columns-repeated="966"/>
        </table:table-row>
        <table:table-row table:style-name="ro5">
          <table:covered-table-cell table:style-name="ce222"/>
          <table:table-cell table:style-name="ce4805" office:value-type="string" calcext:value-type="string">
            <text:p><text:span text:style-name="T8">u</text:span>s</text:p>
          </table:table-cell>
          <table:table-cell table:style-name="ce4805"/>
          <table:table-cell table:style-name="ce4805" office:value-type="string" calcext:value-type="string">
            <text:p><text:span text:style-name="T8">u</text:span>s</text:p>
          </table:table-cell>
          <table:table-cell table:style-name="ce4805"/>
          <table:table-cell table:style-name="ce4805" office:value-type="string" calcext:value-type="string">
            <text:p><text:span text:style-name="T8">u</text:span>t</text:p>
          </table:table-cell>
          <table:table-cell table:style-name="ce4805"/>
          <table:table-cell table:style-name="ce4805" office:value-type="string" calcext:value-type="string">
            <text:p><text:span text:style-name="T8">û</text:span>mes</text:p>
          </table:table-cell>
          <table:table-cell table:style-name="ce4805"/>
          <table:table-cell table:style-name="ce4805" office:value-type="string" calcext:value-type="string">
            <text:p><text:span text:style-name="T8">û</text:span>tes</text:p>
          </table:table-cell>
          <table:table-cell table:style-name="ce4805"/>
          <table:table-cell table:style-name="ce4805" office:value-type="string" calcext:value-type="string">
            <text:p><text:span text:style-name="T8">ur</text:span>ent</text:p>
          </table:table-cell>
          <table:table-cell table:number-columns-repeated="16"/>
          <table:table-cell table:style-name="ce4856" table:number-columns-repeated="30"/>
          <table:table-cell table:number-columns-repeated="966"/>
        </table:table-row>
        <table:table-row table:style-name="ro5">
          <table:covered-table-cell table:style-name="ce222"/>
          <table:table-cell table:style-name="ce4806" office:value-type="string" calcext:value-type="string">
            <text:p><text:span text:style-name="T8">in</text:span>s</text:p>
          </table:table-cell>
          <table:table-cell table:style-name="ce4806"/>
          <table:table-cell table:style-name="ce4806" office:value-type="string" calcext:value-type="string">
            <text:p><text:span text:style-name="T8">in</text:span>s</text:p>
          </table:table-cell>
          <table:table-cell table:style-name="ce4806"/>
          <table:table-cell table:style-name="ce4806" office:value-type="string" calcext:value-type="string">
            <text:p><text:span text:style-name="T8">in</text:span>t</text:p>
          </table:table-cell>
          <table:table-cell table:style-name="ce4806"/>
          <table:table-cell table:style-name="ce4806" office:value-type="string" calcext:value-type="string">
            <text:p><text:span text:style-name="T8">în</text:span>mes</text:p>
          </table:table-cell>
          <table:table-cell table:style-name="ce4806"/>
          <table:table-cell table:style-name="ce4806" office:value-type="string" calcext:value-type="string">
            <text:p><text:span text:style-name="T8">în</text:span>tes</text:p>
          </table:table-cell>
          <table:table-cell table:style-name="ce4806"/>
          <table:table-cell table:style-name="ce4806" office:value-type="string" calcext:value-type="string">
            <text:p><text:span text:style-name="T8">inr</text:span>ent</text:p>
          </table:table-cell>
          <table:table-cell table:number-columns-repeated="1012"/>
        </table:table-row>
        <table:table-row table:style-name="ro9">
          <table:table-cell/>
          <table:table-cell table:style-name="ce4803" table:number-columns-repeated="11"/>
          <table:table-cell table:number-columns-repeated="16"/>
          <table:table-cell table:style-name="ce4856" table:number-columns-repeated="30"/>
          <table:table-cell table:number-columns-repeated="966"/>
        </table:table-row>
        <table:table-row table:style-name="ro11">
          <table:table-cell table:style-name="ce4782" office:value-type="string" calcext:value-type="string">
            <text:p>indicatif </text:p>
            <text:p><text:span text:style-name="T3">FUTUR</text:span> </text:p>
            <text:p>simple &amp; antérieur</text:p>
          </table:table-cell>
          <table:table-cell table:style-name="ce4807" office:value-type="string" calcext:value-type="string">
            <text:p><text:span text:style-name="T8">r</text:span>ai</text:p>
          </table:table-cell>
          <table:table-cell table:style-name="ce4807"/>
          <table:table-cell table:style-name="ce4807" office:value-type="string" calcext:value-type="string">
            <text:p><text:span text:style-name="T8">ra</text:span>s</text:p>
          </table:table-cell>
          <table:table-cell table:style-name="ce4807"/>
          <table:table-cell table:style-name="ce4807" office:value-type="string" calcext:value-type="string">
            <text:p><text:span text:style-name="T8">r</text:span>a</text:p>
          </table:table-cell>
          <table:table-cell table:style-name="ce4807"/>
          <table:table-cell table:style-name="ce4807" office:value-type="string" calcext:value-type="string">
            <text:p><text:span text:style-name="T8">r</text:span>ons</text:p>
          </table:table-cell>
          <table:table-cell table:style-name="ce4807"/>
          <table:table-cell table:style-name="ce4807" office:value-type="string" calcext:value-type="string">
            <text:p><text:span text:style-name="T8">r</text:span>ez</text:p>
          </table:table-cell>
          <table:table-cell table:style-name="ce4807"/>
          <table:table-cell table:style-name="ce4807" office:value-type="string" calcext:value-type="string">
            <text:p><text:span text:style-name="T8">r</text:span>ont</text:p>
          </table:table-cell>
          <table:table-cell table:style-name="ce4848" table:number-columns-repeated="16"/>
          <table:table-cell table:style-name="ce4859" table:number-columns-repeated="990"/>
          <table:table-cell table:number-columns-repeated="6"/>
        </table:table-row>
        <table:table-row table:style-name="ro9">
          <table:table-cell/>
          <table:table-cell table:style-name="ce4803" table:number-columns-repeated="11"/>
          <table:table-cell table:number-columns-repeated="1012"/>
        </table:table-row>
        <table:table-row table:style-name="ro12">
          <table:table-cell table:style-name="ce4783" office:value-type="string" calcext:value-type="string">
            <text:p><text:span text:style-name="T4">CONDITIONNEL</text:span> </text:p>
            <text:p>présent &amp; passé</text:p>
          </table:table-cell>
          <table:table-cell table:style-name="ce4808" office:value-type="string" calcext:value-type="string">
            <text:p><text:span text:style-name="T8">rai</text:span>s</text:p>
          </table:table-cell>
          <table:table-cell table:style-name="ce4808"/>
          <table:table-cell table:style-name="ce4808" office:value-type="string" calcext:value-type="string">
            <text:p><text:span text:style-name="T8">rai</text:span>s</text:p>
          </table:table-cell>
          <table:table-cell table:style-name="ce4808"/>
          <table:table-cell table:style-name="ce4808" office:value-type="string" calcext:value-type="string">
            <text:p><text:span text:style-name="T8">rai</text:span>t</text:p>
          </table:table-cell>
          <table:table-cell table:style-name="ce4808"/>
          <table:table-cell table:style-name="ce4808" office:value-type="string" calcext:value-type="string">
            <text:p><text:span text:style-name="T8">ri</text:span>ons</text:p>
          </table:table-cell>
          <table:table-cell table:style-name="ce4808"/>
          <table:table-cell table:style-name="ce4808" office:value-type="string" calcext:value-type="string">
            <text:p><text:span text:style-name="T8">ri</text:span>ez</text:p>
          </table:table-cell>
          <table:table-cell table:style-name="ce4808"/>
          <table:table-cell table:style-name="ce4808" office:value-type="string" calcext:value-type="string">
            <text:p><text:span text:style-name="T8">rai</text:span>ent</text:p>
          </table:table-cell>
          <table:table-cell table:number-columns-repeated="16"/>
          <table:table-cell table:style-name="ce4856" table:number-columns-repeated="30"/>
          <table:table-cell table:number-columns-repeated="966"/>
        </table:table-row>
        <table:table-row table:style-name="ro9">
          <table:table-cell/>
          <table:table-cell table:style-name="ce4803" table:number-columns-repeated="11"/>
          <table:table-cell table:number-columns-repeated="1012"/>
        </table:table-row>
        <table:table-row table:style-name="ro7">
          <table:table-cell table:style-name="ce225" office:value-type="string" calcext:value-type="string" table:number-columns-spanned="1" table:number-rows-spanned="2">
            <text:p><text:span text:style-name="T3">SUBJONCTIF</text:span> présent &amp; passé</text:p>
          </table:table-cell>
          <table:table-cell table:style-name="ce4809" office:value-type="string" calcext:value-type="string">
            <text:p>e</text:p>
          </table:table-cell>
          <table:table-cell table:style-name="ce4809"/>
          <table:table-cell table:style-name="ce4809" office:value-type="string" calcext:value-type="string">
            <text:p><text:span text:style-name="T8">e</text:span>s</text:p>
          </table:table-cell>
          <table:table-cell table:style-name="ce4809"/>
          <table:table-cell table:style-name="ce4809" office:value-type="string" calcext:value-type="string">
            <text:p>e</text:p>
          </table:table-cell>
          <table:table-cell table:style-name="ce4809"/>
          <table:table-cell table:style-name="ce4809" office:value-type="string" calcext:value-type="string">
            <text:p><text:span text:style-name="T8">i</text:span>ons</text:p>
          </table:table-cell>
          <table:table-cell table:style-name="ce4809"/>
          <table:table-cell table:style-name="ce4809" office:value-type="string" calcext:value-type="string">
            <text:p><text:span text:style-name="T8">i</text:span>ez</text:p>
          </table:table-cell>
          <table:table-cell table:style-name="ce4809"/>
          <table:table-cell table:style-name="ce4809" office:value-type="string" calcext:value-type="string">
            <text:p>ent</text:p>
          </table:table-cell>
          <table:table-cell table:style-name="ce4842" table:number-columns-repeated="16"/>
          <table:table-cell table:style-name="ce4854" table:number-columns-repeated="30"/>
          <table:table-cell table:number-columns-repeated="966"/>
        </table:table-row>
        <table:table-row table:style-name="ro5">
          <table:covered-table-cell table:style-name="ce225"/>
          <table:table-cell table:style-name="ce4810" office:value-type="string" calcext:value-type="string">
            <text:p>(s)</text:p>
          </table:table-cell>
          <table:table-cell table:style-name="ce4810"/>
          <table:table-cell table:style-name="ce4810" office:value-type="string" calcext:value-type="string">
            <text:p>(s)</text:p>
          </table:table-cell>
          <table:table-cell table:style-name="ce4810"/>
          <table:table-cell table:style-name="ce4810" office:value-type="string" calcext:value-type="string">
            <text:p>(t)</text:p>
          </table:table-cell>
          <table:table-cell table:style-name="ce4810" table:number-columns-repeated="6"/>
          <table:table-cell table:number-columns-repeated="16"/>
          <table:table-cell table:style-name="ce4856" table:number-columns-repeated="30"/>
          <table:table-cell table:number-columns-repeated="966"/>
        </table:table-row>
        <table:table-row table:style-name="ro9">
          <table:table-cell/>
          <table:table-cell table:style-name="ce4803" table:number-columns-repeated="11"/>
          <table:table-cell table:number-columns-repeated="1012"/>
        </table:table-row>
        <table:table-row table:style-name="ro7">
          <table:table-cell table:style-name="ce226" office:value-type="string" calcext:value-type="string" table:number-columns-spanned="1" table:number-rows-spanned="3">
            <text:p><text:span text:style-name="T3">IMPÉRATIF</text:span> présent &amp; passé</text:p>
          </table:table-cell>
          <table:table-cell table:style-name="ce242" table:number-columns-spanned="1" table:number-rows-spanned="3"/>
          <table:table-cell table:style-name="ce242"/>
          <table:table-cell table:style-name="ce4823" office:value-type="string" calcext:value-type="string">
            <text:p>e</text:p>
          </table:table-cell>
          <table:table-cell table:style-name="ce4823"/>
          <table:table-cell table:style-name="ce4831" table:number-columns-repeated="2"/>
          <table:table-cell table:style-name="ce4837" office:value-type="string" calcext:value-type="string" table:number-columns-spanned="1" table:number-rows-spanned="3">
            <text:p>ons</text:p>
          </table:table-cell>
          <table:table-cell table:style-name="ce4837"/>
          <table:table-cell table:style-name="ce4837" office:value-type="string" calcext:value-type="string" table:number-columns-spanned="1" table:number-rows-spanned="2">
            <text:p>ez</text:p>
          </table:table-cell>
          <table:table-cell table:style-name="ce255"/>
          <table:table-cell table:style-name="ce4831"/>
          <table:table-cell table:number-columns-repeated="16"/>
          <table:table-cell table:style-name="ce4856" table:number-columns-repeated="30"/>
          <table:table-cell table:number-columns-repeated="966"/>
        </table:table-row>
        <table:table-row table:style-name="ro8">
          <table:covered-table-cell table:style-name="ce4786"/>
          <table:covered-table-cell table:style-name="ce254"/>
          <table:table-cell table:style-name="ce254"/>
          <table:table-cell table:style-name="ce254" office:value-type="string" calcext:value-type="string">
            <text:p>s</text:p>
          </table:table-cell>
          <table:table-cell table:style-name="ce254"/>
          <table:table-cell table:style-name="ce4832" table:number-columns-repeated="2"/>
          <table:covered-table-cell table:style-name="ce4838"/>
          <table:table-cell table:style-name="ce4838"/>
          <table:covered-table-cell table:style-name="ce4838"/>
          <table:table-cell table:style-name="ce4838"/>
          <table:table-cell table:style-name="ce4832"/>
          <table:table-cell table:style-name="ce4848" table:number-columns-repeated="16"/>
          <table:table-cell table:style-name="ce4859" table:number-columns-repeated="990"/>
          <table:table-cell table:number-columns-repeated="6"/>
        </table:table-row>
        <table:table-row table:style-name="ro5">
          <table:covered-table-cell table:style-name="ce226"/>
          <table:covered-table-cell table:style-name="ce255"/>
          <table:table-cell table:style-name="ce255"/>
          <table:table-cell table:style-name="ce4824" office:value-type="string" calcext:value-type="string">
            <text:p>a</text:p>
          </table:table-cell>
          <table:table-cell table:style-name="ce4824"/>
          <table:table-cell table:style-name="ce277" table:number-columns-repeated="2"/>
          <table:covered-table-cell table:style-name="ce277"/>
          <table:table-cell table:style-name="ce277"/>
          <table:table-cell table:style-name="ce277" office:value-type="string" calcext:value-type="string">
            <text:p>tes</text:p>
          </table:table-cell>
          <table:table-cell table:style-name="ce277" table:number-columns-repeated="2"/>
          <table:table-cell table:number-columns-repeated="1012"/>
        </table:table-row>
        <table:table-row table:style-name="ro13">
          <table:table-cell table:style-name="ce4787"/>
          <table:table-cell table:style-name="ce4813" table:number-columns-repeated="11"/>
          <table:table-cell table:number-columns-repeated="16"/>
          <table:table-cell table:style-name="ce4856" table:number-columns-repeated="30"/>
          <table:table-cell table:number-columns-repeated="966"/>
        </table:table-row>
        <table:table-row table:style-name="ro14">
          <table:table-cell table:style-name="ce4788" office:value-type="string" calcext:value-type="string">
            <text:p>PARTICIPE PRÉSENT</text:p>
          </table:table-cell>
          <table:table-cell table:style-name="ce257" office:value-type="string" calcext:value-type="string" table:number-columns-spanned="11" table:number-rows-spanned="1">
            <text:p>ant</text:p>
          </table:table-cell>
          <table:covered-table-cell table:style-name="ce257"/>
          <table:covered-table-cell table:number-columns-repeated="7" table:style-name="ce268"/>
          <table:covered-table-cell table:style-name="ce4825"/>
          <table:covered-table-cell table:style-name="ce313"/>
          <table:table-cell table:number-columns-repeated="1012"/>
        </table:table-row>
        <table:table-row table:style-name="ro15">
          <table:table-cell table:style-name="ce4787"/>
          <table:table-cell table:style-name="ce4813" table:number-columns-repeated="11"/>
          <table:table-cell table:style-name="ce4842" table:number-columns-repeated="16"/>
          <table:table-cell table:style-name="ce4854" table:number-columns-repeated="30"/>
          <table:table-cell table:number-columns-repeated="966"/>
        </table:table-row>
        <table:table-row table:style-name="ro14">
          <table:table-cell table:style-name="ce4789" office:value-type="string" calcext:value-type="string">
            <text:p>PARTICIPE PASSÉ</text:p>
          </table:table-cell>
          <table:table-cell table:style-name="ce258" office:value-type="string" calcext:value-type="string" table:number-columns-spanned="11" table:number-rows-spanned="1">
            <text:p>-é -i -u -t -s</text:p>
          </table:table-cell>
          <table:covered-table-cell table:style-name="ce258"/>
          <table:covered-table-cell table:number-columns-repeated="7" table:style-name="ce269"/>
          <table:covered-table-cell table:style-name="ce4826"/>
          <table:covered-table-cell table:style-name="ce318"/>
          <table:table-cell table:number-columns-repeated="16"/>
          <table:table-cell table:style-name="ce4856" table:number-columns-repeated="30"/>
          <table:table-cell table:number-columns-repeated="966"/>
        </table:table-row>
        <table:table-row table:style-name="ro16">
          <table:table-cell table:style-name="ce4787"/>
          <table:table-cell table:style-name="ce4816" table:number-columns-repeated="11"/>
          <table:table-cell table:number-columns-repeated="1012"/>
        </table:table-row>
        <table:table-row table:style-name="ro14">
          <table:table-cell table:style-name="ce4790" office:value-type="string" calcext:value-type="string">
            <text:p>INFINITIF <text:span text:style-name="T5">présent</text:span></text:p>
          </table:table-cell>
          <table:table-cell table:style-name="ce260" office:value-type="string" calcext:value-type="string" table:number-columns-spanned="11" table:number-rows-spanned="1">
            <text:p>-ER -IR -OIR -RE </text:p>
          </table:table-cell>
          <table:covered-table-cell table:style-name="ce260"/>
          <table:covered-table-cell table:number-columns-repeated="7" table:style-name="ce270"/>
          <table:covered-table-cell table:style-name="ce4827"/>
          <table:covered-table-cell table:style-name="ce319"/>
          <table:table-cell table:number-columns-repeated="16"/>
          <table:table-cell table:style-name="ce4856" table:number-columns-repeated="30"/>
          <table:table-cell table:number-columns-repeated="966"/>
        </table:table-row>
        <table:table-row table:style-name="ro17">
          <table:table-cell table:style-name="ce4791"/>
          <table:table-cell table:style-name="ce4818" table:number-columns-repeated="11"/>
          <table:table-cell table:style-name="ce4848" table:number-columns-repeated="16"/>
          <table:table-cell table:style-name="ce4859" table:number-columns-repeated="990"/>
          <table:table-cell table:number-columns-repeated="6"/>
        </table:table-row>
        <table:table-row table:style-name="ro17">
          <table:table-cell table:style-name="ce4792"/>
          <table:table-cell table:style-name="ce4819" office:value-type="string" calcext:value-type="string">
            <text:p>mon</text:p>
          </table:table-cell>
          <table:table-cell table:style-name="ce4819"/>
          <table:table-cell table:style-name="ce4819" office:value-type="string" calcext:value-type="string">
            <text:p>ton</text:p>
          </table:table-cell>
          <table:table-cell table:style-name="ce4819"/>
          <table:table-cell table:style-name="ce4819" office:value-type="string" calcext:value-type="string">
            <text:p>son</text:p>
          </table:table-cell>
          <table:table-cell table:style-name="ce4819"/>
          <table:table-cell table:style-name="ce4819" office:value-type="string" calcext:value-type="string">
            <text:p>notre</text:p>
          </table:table-cell>
          <table:table-cell table:style-name="ce4819"/>
          <table:table-cell table:style-name="ce4819" office:value-type="string" calcext:value-type="string">
            <text:p>votre</text:p>
          </table:table-cell>
          <table:table-cell table:style-name="ce4819"/>
          <table:table-cell table:style-name="ce4819" office:value-type="string" calcext:value-type="string">
            <text:p>leur</text:p>
          </table:table-cell>
          <table:table-cell table:style-name="ce4849" table:number-columns-repeated="16"/>
          <table:table-cell table:style-name="ce4860" table:number-columns-repeated="30"/>
          <table:table-cell table:style-name="ce4861" table:number-columns-repeated="966"/>
        </table:table-row>
        <table:table-row table:style-name="ro17">
          <table:table-cell table:style-name="ce4792"/>
          <table:table-cell table:style-name="ce4819" office:value-type="string" calcext:value-type="string">
            <text:p>ma</text:p>
          </table:table-cell>
          <table:table-cell table:style-name="ce4819"/>
          <table:table-cell table:style-name="ce4819" office:value-type="string" calcext:value-type="string">
            <text:p>ta</text:p>
          </table:table-cell>
          <table:table-cell table:style-name="ce4819"/>
          <table:table-cell table:style-name="ce4819" office:value-type="string" calcext:value-type="string">
            <text:p>sa</text:p>
          </table:table-cell>
          <table:table-cell table:style-name="ce4819"/>
          <table:table-cell table:style-name="ce4819" office:value-type="string" calcext:value-type="string">
            <text:p>notre</text:p>
          </table:table-cell>
          <table:table-cell table:style-name="ce4819"/>
          <table:table-cell table:style-name="ce4819" office:value-type="string" calcext:value-type="string">
            <text:p>votre</text:p>
          </table:table-cell>
          <table:table-cell table:style-name="ce4819"/>
          <table:table-cell table:style-name="ce4819" office:value-type="string" calcext:value-type="string">
            <text:p>leur</text:p>
          </table:table-cell>
          <table:table-cell table:style-name="ce4849" table:number-columns-repeated="16"/>
          <table:table-cell table:style-name="ce4861" table:number-columns-repeated="996"/>
        </table:table-row>
        <table:table-row table:style-name="ro17">
          <table:table-cell table:style-name="ce4792"/>
          <table:table-cell table:style-name="ce4819" office:value-type="string" calcext:value-type="string">
            <text:p>mes</text:p>
          </table:table-cell>
          <table:table-cell table:style-name="ce4819"/>
          <table:table-cell table:style-name="ce4819" office:value-type="string" calcext:value-type="string">
            <text:p>tes</text:p>
          </table:table-cell>
          <table:table-cell table:style-name="ce4819"/>
          <table:table-cell table:style-name="ce4819" office:value-type="string" calcext:value-type="string">
            <text:p>ses</text:p>
          </table:table-cell>
          <table:table-cell table:style-name="ce4819"/>
          <table:table-cell table:style-name="ce4819" office:value-type="string" calcext:value-type="string">
            <text:p>nos</text:p>
          </table:table-cell>
          <table:table-cell table:style-name="ce4819"/>
          <table:table-cell table:style-name="ce4819" office:value-type="string" calcext:value-type="string">
            <text:p>vos</text:p>
          </table:table-cell>
          <table:table-cell table:style-name="ce4819"/>
          <table:table-cell table:style-name="ce4819" office:value-type="string" calcext:value-type="string">
            <text:p>leurs</text:p>
          </table:table-cell>
          <table:table-cell table:style-name="ce4850" table:number-columns-repeated="16"/>
          <table:table-cell table:style-name="ce4862" table:number-columns-repeated="30"/>
          <table:table-cell table:style-name="ce4861" table:number-columns-repeated="966"/>
        </table:table-row>
        <table:table-row table:style-name="ro17">
          <table:table-cell table:number-columns-repeated="12"/>
          <table:table-cell table:style-name="ce4842" table:number-columns-repeated="16"/>
          <table:table-cell table:style-name="ce4854" table:number-columns-repeated="30"/>
          <table:table-cell table:number-columns-repeated="966"/>
        </table:table-row>
        <table:table-row table:style-name="ro17">
          <table:table-cell/>
          <table:table-cell table:style-name="ce4820" table:number-columns-repeated="2"/>
          <table:table-cell table:number-columns-repeated="25"/>
          <table:table-cell table:style-name="ce4856" table:number-columns-repeated="30"/>
          <table:table-cell table:number-columns-repeated="966"/>
        </table:table-row>
        <table:table-row table:style-name="ro17">
          <table:table-cell/>
          <table:table-cell table:style-name="ce4820" table:number-columns-repeated="2"/>
          <table:table-cell table:number-columns-repeated="1021"/>
        </table:table-row>
        <table:table-row table:style-name="ro17">
          <table:table-cell/>
          <table:table-cell table:style-name="ce4820" table:number-columns-repeated="2"/>
          <table:table-cell table:number-columns-repeated="25"/>
          <table:table-cell table:style-name="ce4856" table:number-columns-repeated="30"/>
          <table:table-cell table:number-columns-repeated="966"/>
        </table:table-row>
        <table:table-row table:style-name="ro17">
          <table:table-cell table:style-name="ce4791"/>
          <table:table-cell table:style-name="ce4818" table:number-columns-repeated="11"/>
          <table:table-cell table:style-name="ce4848" table:number-columns-repeated="16"/>
          <table:table-cell table:style-name="ce4859" table:number-columns-repeated="990"/>
          <table:table-cell table:number-columns-repeated="6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8"/>
          <table:table-cell table:style-name="ce4856" table:number-columns-repeated="30"/>
          <table:table-cell table:number-columns-repeated="966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2"/>
          <table:table-cell table:style-name="ce4842" table:number-columns-repeated="16"/>
          <table:table-cell table:style-name="ce4851" table:number-columns-repeated="30"/>
          <table:table-cell table:number-columns-repeated="966"/>
        </table:table-row>
        <table:table-row table:style-name="ro17">
          <table:table-cell table:number-columns-repeated="12"/>
          <table:table-cell table:style-name="ce4842" table:number-columns-repeated="16"/>
          <table:table-cell table:style-name="ce4854" table:number-columns-repeated="30"/>
          <table:table-cell table:number-columns-repeated="966"/>
        </table:table-row>
        <table:table-row table:style-name="ro17">
          <table:table-cell table:number-columns-repeated="28"/>
          <table:table-cell table:style-name="ce4856" table:number-columns-repeated="30"/>
          <table:table-cell table:number-columns-repeated="966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8"/>
          <table:table-cell table:style-name="ce4856" table:number-columns-repeated="30"/>
          <table:table-cell table:number-columns-repeated="966"/>
        </table:table-row>
        <table:table-row table:style-name="ro17">
          <table:table-cell table:style-name="ce4791"/>
          <table:table-cell table:style-name="ce4818" table:number-columns-repeated="11"/>
          <table:table-cell table:style-name="ce4848" table:number-columns-repeated="16"/>
          <table:table-cell table:style-name="ce4859" table:number-columns-repeated="990"/>
          <table:table-cell table:number-columns-repeated="6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8"/>
          <table:table-cell table:style-name="ce4856" table:number-columns-repeated="30"/>
          <table:table-cell table:number-columns-repeated="966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2"/>
          <table:table-cell table:style-name="ce4842" table:number-columns-repeated="16"/>
          <table:table-cell table:style-name="ce4851" table:number-columns-repeated="30"/>
          <table:table-cell table:number-columns-repeated="966"/>
        </table:table-row>
        <table:table-row table:style-name="ro17">
          <table:table-cell table:number-columns-repeated="12"/>
          <table:table-cell table:style-name="ce4842" table:number-columns-repeated="16"/>
          <table:table-cell table:style-name="ce4854" table:number-columns-repeated="30"/>
          <table:table-cell table:number-columns-repeated="966"/>
        </table:table-row>
        <table:table-row table:style-name="ro17">
          <table:table-cell table:number-columns-repeated="28"/>
          <table:table-cell table:style-name="ce4856" table:number-columns-repeated="30"/>
          <table:table-cell table:number-columns-repeated="966"/>
        </table:table-row>
        <table:table-row table:style-name="ro17">
          <table:table-cell table:style-name="ce4791"/>
          <table:table-cell table:style-name="ce4818" table:number-columns-repeated="11"/>
          <table:table-cell table:style-name="ce4848" table:number-columns-repeated="16"/>
          <table:table-cell table:style-name="ce4859" table:number-columns-repeated="990"/>
          <table:table-cell table:number-columns-repeated="6"/>
        </table:table-row>
        <table:table-row table:style-name="ro17">
          <table:table-cell table:number-columns-repeated="28"/>
          <table:table-cell table:style-name="ce4856" table:number-columns-repeated="30"/>
          <table:table-cell table:number-columns-repeated="966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2"/>
          <table:table-cell table:style-name="ce4842" table:number-columns-repeated="16"/>
          <table:table-cell table:style-name="ce4851" table:number-columns-repeated="30"/>
          <table:table-cell table:number-columns-repeated="966"/>
        </table:table-row>
        <table:table-row table:style-name="ro17">
          <table:table-cell table:number-columns-repeated="12"/>
          <table:table-cell table:style-name="ce4842" table:number-columns-repeated="16"/>
          <table:table-cell table:style-name="ce4854" table:number-columns-repeated="30"/>
          <table:table-cell table:number-columns-repeated="966"/>
        </table:table-row>
        <table:table-row table:style-name="ro17">
          <table:table-cell table:number-columns-repeated="28"/>
          <table:table-cell table:style-name="ce4856" table:number-columns-repeated="30"/>
          <table:table-cell table:number-columns-repeated="966"/>
        </table:table-row>
        <table:table-row table:style-name="ro17" table:number-rows-repeated="104850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termi-réca_verti_2" table:style-name="ta2" table:protected="true" table:protection-key="GYqgZb8PkSvW9fk4ab1cNhZx+Ys=" table:protection-key-digest-algorithm="http://www.w3.org/2000/09/xmldsig#sha1" table:print-ranges="'termi-réca_verti_2'.A1:'termi-réca_verti_2'.G37">
        <loext:table-protection/>
        <table:table-column table:style-name="co1" table:default-cell-style-name="ce4779"/>
        <table:table-column table:style-name="co2" table:number-columns-repeated="2" table:default-cell-style-name="ce234"/>
        <table:table-column table:style-name="co5" table:default-cell-style-name="ce234"/>
        <table:table-column table:style-name="co7" table:number-columns-repeated="3" table:default-cell-style-name="ce234"/>
        <table:table-column table:style-name="co10" table:number-columns-repeated="16" table:default-cell-style-name="ce4846"/>
        <table:table-column table:style-name="co10" table:number-columns-repeated="30" table:default-cell-style-name="ce4857"/>
        <table:table-column table:style-name="co10" table:number-columns-repeated="971" table:default-cell-style-name="Default"/>
        <table:table-row table:style-name="ro1">
          <table:table-cell table:style-name="ce212" office:value-type="string" calcext:value-type="string" table:number-columns-spanned="7" table:number-rows-spanned="1">
            <text:p>TOUTES LES TERMINAISONS par personne (synthèse)</text:p>
          </table:table-cell>
          <table:covered-table-cell table:number-columns-repeated="6"/>
          <table:table-cell table:style-name="ce4842" table:number-columns-repeated="16"/>
          <table:table-cell table:style-name="ce4851" table:number-columns-repeated="30"/>
          <table:table-cell table:number-columns-repeated="971"/>
        </table:table-row>
        <table:table-row table:style-name="ro2">
          <table:table-cell table:style-name="ce4771"/>
          <table:table-cell table:number-columns-repeated="6" table:style-name="ce4794" office:value-type="string" calcext:value-type="string">
            <text:p>⇩</text:p>
          </table:table-cell>
          <table:table-cell table:style-name="ce4843" table:number-columns-repeated="16"/>
          <table:table-cell table:style-name="ce4852" table:number-columns-repeated="30"/>
          <table:table-cell table:style-name="ce4863" table:number-columns-repeated="971"/>
        </table:table-row>
        <table:table-row table:style-name="ro3">
          <table:table-cell table:style-name="ce4771"/>
          <table:table-cell table:style-name="ce4795" office:value-type="string" calcext:value-type="string">
            <text:p>1<text:span text:style-name="T6">e</text:span><text:span text:style-name="T7"> </text:span>p.s.</text:p>
          </table:table-cell>
          <table:table-cell table:style-name="ce4795" office:value-type="string" calcext:value-type="string">
            <text:p>2<text:span text:style-name="T6">e</text:span><text:span text:style-name="T7"> </text:span>p.s.</text:p>
          </table:table-cell>
          <table:table-cell table:style-name="ce4795" office:value-type="string" calcext:value-type="string">
            <text:p>3<text:span text:style-name="T6">e</text:span><text:span text:style-name="T7"> </text:span>p.s.</text:p>
          </table:table-cell>
          <table:table-cell table:style-name="ce4795" office:value-type="string" calcext:value-type="string">
            <text:p>1<text:span text:style-name="T6">e</text:span><text:span text:style-name="T7"> </text:span>p.p.</text:p>
          </table:table-cell>
          <table:table-cell table:style-name="ce4795" office:value-type="string" calcext:value-type="string">
            <text:p>2<text:span text:style-name="T6">e</text:span><text:span text:style-name="T7"> </text:span>p.p.</text:p>
          </table:table-cell>
          <table:table-cell table:style-name="ce4795" office:value-type="string" calcext:value-type="string">
            <text:p>3<text:span text:style-name="T6">e</text:span><text:span text:style-name="T7"> </text:span>p.p.</text:p>
          </table:table-cell>
          <table:table-cell table:style-name="ce4843" table:number-columns-repeated="16"/>
          <table:table-cell table:style-name="ce4852" table:number-columns-repeated="30"/>
          <table:table-cell table:style-name="ce4863" table:number-columns-repeated="971"/>
        </table:table-row>
        <table:table-row table:style-name="ro4">
          <table:table-cell table:style-name="ce212"/>
          <table:table-cell table:number-columns-repeated="3" table:style-name="ce4796" office:value-type="string" calcext:value-type="string">
            <text:p>🚹</text:p>
          </table:table-cell>
          <table:table-cell table:number-columns-repeated="3" table:style-name="ce4796" office:value-type="string" calcext:value-type="string">
            <text:p>👫</text:p>
          </table:table-cell>
          <table:table-cell table:style-name="ce4842" table:number-columns-repeated="16"/>
          <table:table-cell table:style-name="ce4851" table:number-columns-repeated="30"/>
          <table:table-cell table:number-columns-repeated="971"/>
        </table:table-row>
        <table:table-row table:style-name="ro5">
          <table:table-cell table:style-name="ce4774" office:value-type="string" calcext:value-type="string">
            <text:p>pronoms personnels</text:p>
          </table:table-cell>
          <table:table-cell table:style-name="ce4797" office:value-type="string" calcext:value-type="string">
            <text:p>moi</text:p>
          </table:table-cell>
          <table:table-cell table:style-name="ce4797" office:value-type="string" calcext:value-type="string">
            <text:p>toi</text:p>
          </table:table-cell>
          <table:table-cell table:style-name="ce4797" office:value-type="string" calcext:value-type="string">
            <text:p>lui</text:p>
          </table:table-cell>
          <table:table-cell table:style-name="ce4797" office:value-type="string" calcext:value-type="string">
            <text:p>nous</text:p>
          </table:table-cell>
          <table:table-cell table:style-name="ce4797" office:value-type="string" calcext:value-type="string">
            <text:p>vous</text:p>
          </table:table-cell>
          <table:table-cell table:style-name="ce4797" office:value-type="string" calcext:value-type="string">
            <text:p>eux</text:p>
          </table:table-cell>
          <table:table-cell table:style-name="ce4844" table:number-columns-repeated="16"/>
          <table:table-cell table:style-name="ce4853" table:number-columns-repeated="30"/>
          <table:table-cell table:style-name="ce4864" table:number-columns-repeated="971"/>
        </table:table-row>
        <table:table-row table:style-name="ro5">
          <table:table-cell table:style-name="ce4774" office:value-type="string" calcext:value-type="string">
            <text:p>pronoms pers. sujets</text:p>
          </table:table-cell>
          <table:table-cell table:style-name="ce4798" office:value-type="string" calcext:value-type="string">
            <text:p>je</text:p>
          </table:table-cell>
          <table:table-cell table:style-name="ce4798" office:value-type="string" calcext:value-type="string">
            <text:p>tu</text:p>
          </table:table-cell>
          <table:table-cell table:style-name="ce4828" office:value-type="string" calcext:value-type="string">
            <text:p>elle</text:p>
          </table:table-cell>
          <table:table-cell table:style-name="ce4828" office:value-type="string" calcext:value-type="string">
            <text:p>nous</text:p>
          </table:table-cell>
          <table:table-cell table:style-name="ce4828" office:value-type="string" calcext:value-type="string">
            <text:p>vous</text:p>
          </table:table-cell>
          <table:table-cell table:style-name="ce4828" office:value-type="string" calcext:value-type="string">
            <text:p>ils</text:p>
          </table:table-cell>
          <table:table-cell table:style-name="ce4842" table:number-columns-repeated="16"/>
          <table:table-cell table:style-name="ce4854" table:number-columns-repeated="30"/>
          <table:table-cell table:number-columns-repeated="971"/>
        </table:table-row>
        <table:table-row table:style-name="ro5">
          <table:table-cell table:style-name="ce215"/>
          <table:table-cell table:style-name="ce4799" table:number-columns-repeated="2"/>
          <table:table-cell table:style-name="ce4829" office:value-type="string" calcext:value-type="string">
            <text:p>il, on</text:p>
          </table:table-cell>
          <table:table-cell table:style-name="ce4799" table:number-columns-repeated="2"/>
          <table:table-cell table:style-name="ce4829" office:value-type="string" calcext:value-type="string">
            <text:p>elles</text:p>
          </table:table-cell>
          <table:table-cell table:style-name="ce4842" table:number-columns-repeated="16"/>
          <table:table-cell table:style-name="ce4854" table:number-columns-repeated="30"/>
          <table:table-cell table:number-columns-repeated="971"/>
        </table:table-row>
        <table:table-row table:style-name="ro6">
          <table:table-cell table:style-name="ce4774" office:value-type="string" calcext:value-type="string">
            <text:p>pronoms réfléchis</text:p>
          </table:table-cell>
          <table:table-cell table:style-name="ce4800" office:value-type="string" calcext:value-type="string">
            <text:p>me</text:p>
          </table:table-cell>
          <table:table-cell table:style-name="ce4800" office:value-type="string" calcext:value-type="string">
            <text:p>te</text:p>
          </table:table-cell>
          <table:table-cell table:style-name="ce4800" office:value-type="string" calcext:value-type="string">
            <text:p>se</text:p>
          </table:table-cell>
          <table:table-cell table:style-name="ce4800" office:value-type="string" calcext:value-type="string">
            <text:p>nous</text:p>
          </table:table-cell>
          <table:table-cell table:style-name="ce4800" office:value-type="string" calcext:value-type="string">
            <text:p>vous</text:p>
          </table:table-cell>
          <table:table-cell table:style-name="ce4800" office:value-type="string" calcext:value-type="string">
            <text:p>se</text:p>
          </table:table-cell>
          <table:table-cell table:style-name="ce4845" table:number-columns-repeated="16"/>
          <table:table-cell table:style-name="ce4855" table:number-columns-repeated="1001"/>
        </table:table-row>
        <table:table-row table:style-name="ro7">
          <table:table-cell table:style-name="ce4775" office:value-type="string" calcext:value-type="string" table:number-columns-spanned="1" table:number-rows-spanned="4">
            <text:p>indicatif PRÉSENT</text:p>
            <text:p><text:span text:style-name="T2">&amp; passé composé</text:span></text:p>
          </table:table-cell>
          <table:table-cell table:number-columns-repeated="2" table:style-name="ce242" office:value-type="string" calcext:value-type="string">
            <text:p>s</text:p>
          </table:table-cell>
          <table:table-cell table:style-name="ce242" office:value-type="string" calcext:value-type="string">
            <text:p>t</text:p>
          </table:table-cell>
          <table:table-cell table:style-name="ce242" office:value-type="string" calcext:value-type="string">
            <text:p>ons</text:p>
          </table:table-cell>
          <table:table-cell table:style-name="ce242" office:value-type="string" calcext:value-type="string">
            <text:p>ez</text:p>
          </table:table-cell>
          <table:table-cell table:style-name="ce242" office:value-type="string" calcext:value-type="string">
            <text:p>ent</text:p>
          </table:table-cell>
          <table:table-cell table:number-columns-repeated="16"/>
          <table:table-cell table:style-name="ce4856" table:number-columns-repeated="30"/>
          <table:table-cell table:number-columns-repeated="971"/>
        </table:table-row>
        <table:table-row table:style-name="ro7">
          <table:covered-table-cell table:style-name="ce4776"/>
          <table:table-cell table:number-columns-repeated="2" table:style-name="ce242" office:value-type="string" calcext:value-type="string">
            <text:p>x</text:p>
          </table:table-cell>
          <table:table-cell table:style-name="ce242" office:value-type="string" calcext:value-type="string">
            <text:p>d</text:p>
          </table:table-cell>
          <table:table-cell table:style-name="ce255" office:value-type="string" calcext:value-type="string">
            <text:p>mes</text:p>
          </table:table-cell>
          <table:table-cell table:style-name="ce255" office:value-type="string" calcext:value-type="string">
            <text:p>tes</text:p>
          </table:table-cell>
          <table:table-cell table:style-name="ce255" office:value-type="string" calcext:value-type="string">
            <text:p>ont</text:p>
          </table:table-cell>
          <table:table-cell table:number-columns-repeated="1017"/>
        </table:table-row>
        <table:table-row table:style-name="ro7">
          <table:covered-table-cell table:style-name="ce4776"/>
          <table:table-cell table:style-name="ce242" office:value-type="string" calcext:value-type="string">
            <text:p>e</text:p>
          </table:table-cell>
          <table:table-cell table:style-name="ce4821"/>
          <table:table-cell table:style-name="ce242" office:value-type="string" calcext:value-type="string">
            <text:p>e</text:p>
          </table:table-cell>
          <table:table-cell table:style-name="ce4834" table:number-columns-repeated="3"/>
          <table:table-cell table:number-columns-repeated="16"/>
          <table:table-cell table:style-name="ce4856" table:number-columns-repeated="30"/>
          <table:table-cell table:number-columns-repeated="971"/>
        </table:table-row>
        <table:table-row table:style-name="ro8">
          <table:covered-table-cell table:style-name="ce4777"/>
          <table:table-cell table:style-name="ce4802" office:value-type="string" calcext:value-type="string">
            <text:p>ai</text:p>
          </table:table-cell>
          <table:table-cell table:style-name="ce4822"/>
          <table:table-cell table:style-name="ce4802" office:value-type="string" calcext:value-type="string">
            <text:p>a</text:p>
          </table:table-cell>
          <table:table-cell table:style-name="ce4835" table:number-columns-repeated="3"/>
          <table:table-cell table:style-name="ce4847" table:number-columns-repeated="16"/>
          <table:table-cell table:style-name="ce4858" table:number-columns-repeated="990"/>
          <table:table-cell table:number-columns-repeated="11"/>
        </table:table-row>
        <table:table-row table:style-name="ro8">
          <table:table-cell table:style-name="ce4778"/>
          <table:table-cell table:style-name="ce4802"/>
          <table:table-cell table:style-name="ce4822"/>
          <table:table-cell table:style-name="ce4830" office:value-type="string" calcext:value-type="string">
            <text:p>c</text:p>
          </table:table-cell>
          <table:table-cell table:style-name="ce4836" table:number-columns-repeated="3"/>
          <table:table-cell table:style-name="ce4847" table:number-columns-repeated="16"/>
          <table:table-cell table:style-name="ce4858" table:number-columns-repeated="990"/>
          <table:table-cell table:number-columns-repeated="11"/>
        </table:table-row>
        <table:table-row table:style-name="ro9">
          <table:table-cell/>
          <table:table-cell table:style-name="ce4803" table:number-columns-repeated="6"/>
          <table:table-cell table:number-columns-repeated="1017"/>
        </table:table-row>
        <table:table-row table:style-name="ro10">
          <table:table-cell table:style-name="ce4780" office:value-type="string" calcext:value-type="string">
            <text:p>indicatif <text:span text:style-name="T3">IMPARFAIT</text:span> </text:p>
            <text:p>&amp; plus-que-parfait</text:p>
          </table:table-cell>
          <table:table-cell table:style-name="ce4804" office:value-type="string" calcext:value-type="string">
            <text:p><text:span text:style-name="T8">ai</text:span>s</text:p>
          </table:table-cell>
          <table:table-cell table:style-name="ce4804" office:value-type="string" calcext:value-type="string">
            <text:p><text:span text:style-name="T8">ai</text:span>s</text:p>
          </table:table-cell>
          <table:table-cell table:style-name="ce4804" office:value-type="string" calcext:value-type="string">
            <text:p><text:span text:style-name="T8">ai</text:span>t</text:p>
          </table:table-cell>
          <table:table-cell table:style-name="ce4804" office:value-type="string" calcext:value-type="string">
            <text:p><text:span text:style-name="T8">i</text:span>ons</text:p>
          </table:table-cell>
          <table:table-cell table:style-name="ce4804" office:value-type="string" calcext:value-type="string">
            <text:p><text:span text:style-name="T8">i</text:span>ez</text:p>
          </table:table-cell>
          <table:table-cell table:style-name="ce4804" office:value-type="string" calcext:value-type="string">
            <text:p><text:span text:style-name="T8">ai</text:span>ent</text:p>
          </table:table-cell>
          <table:table-cell table:number-columns-repeated="16"/>
          <table:table-cell table:style-name="ce4856" table:number-columns-repeated="30"/>
          <table:table-cell table:number-columns-repeated="971"/>
        </table:table-row>
        <table:table-row table:style-name="ro9">
          <table:table-cell/>
          <table:table-cell table:style-name="ce4803" table:number-columns-repeated="6"/>
          <table:table-cell table:number-columns-repeated="16"/>
          <table:table-cell table:style-name="ce4856" table:number-columns-repeated="30"/>
          <table:table-cell table:number-columns-repeated="971"/>
        </table:table-row>
        <table:table-row table:style-name="ro5">
          <table:table-cell table:style-name="ce222" office:value-type="string" calcext:value-type="string" table:number-columns-spanned="1" table:number-rows-spanned="4">
            <text:p>indicatif </text:p>
            <text:p><text:span text:style-name="T4">PASSÉ SIMPLE </text:span></text:p>
            <text:p>&amp; </text:p>
            <text:p>passé antérieur</text:p>
          </table:table-cell>
          <table:table-cell table:style-name="ce4805" office:value-type="string" calcext:value-type="string">
            <text:p>ai</text:p>
          </table:table-cell>
          <table:table-cell table:style-name="ce4805" office:value-type="string" calcext:value-type="string">
            <text:p><text:span text:style-name="T8">a</text:span>s</text:p>
          </table:table-cell>
          <table:table-cell table:style-name="ce4805" office:value-type="string" calcext:value-type="string">
            <text:p>a</text:p>
          </table:table-cell>
          <table:table-cell table:style-name="ce4805" office:value-type="string" calcext:value-type="string">
            <text:p><text:span text:style-name="T8">â</text:span>mes</text:p>
          </table:table-cell>
          <table:table-cell table:style-name="ce4805" office:value-type="string" calcext:value-type="string">
            <text:p><text:span text:style-name="T8">â</text:span>tes</text:p>
          </table:table-cell>
          <table:table-cell table:style-name="ce4805" office:value-type="string" calcext:value-type="string">
            <text:p><text:span text:style-name="T8">èr</text:span>ent</text:p>
          </table:table-cell>
          <table:table-cell table:number-columns-repeated="1017"/>
        </table:table-row>
        <table:table-row table:style-name="ro5">
          <table:covered-table-cell table:style-name="ce222"/>
          <table:table-cell table:style-name="ce4805" office:value-type="string" calcext:value-type="string">
            <text:p><text:span text:style-name="T8">i</text:span>s</text:p>
          </table:table-cell>
          <table:table-cell table:style-name="ce4805" office:value-type="string" calcext:value-type="string">
            <text:p><text:span text:style-name="T8">i</text:span>s</text:p>
          </table:table-cell>
          <table:table-cell table:style-name="ce4805" office:value-type="string" calcext:value-type="string">
            <text:p><text:span text:style-name="T8">i</text:span>t</text:p>
          </table:table-cell>
          <table:table-cell table:style-name="ce4805" office:value-type="string" calcext:value-type="string">
            <text:p><text:span text:style-name="T8">î</text:span>mes</text:p>
          </table:table-cell>
          <table:table-cell table:style-name="ce4805" office:value-type="string" calcext:value-type="string">
            <text:p><text:span text:style-name="T8">î</text:span>tes</text:p>
          </table:table-cell>
          <table:table-cell table:style-name="ce4805" office:value-type="string" calcext:value-type="string">
            <text:p><text:span text:style-name="T8">ir</text:span>ent</text:p>
          </table:table-cell>
          <table:table-cell table:style-name="ce4842" table:number-columns-repeated="16"/>
          <table:table-cell table:style-name="ce4854" table:number-columns-repeated="30"/>
          <table:table-cell table:number-columns-repeated="971"/>
        </table:table-row>
        <table:table-row table:style-name="ro5">
          <table:covered-table-cell table:style-name="ce222"/>
          <table:table-cell table:style-name="ce4805" office:value-type="string" calcext:value-type="string">
            <text:p><text:span text:style-name="T8">u</text:span>s</text:p>
          </table:table-cell>
          <table:table-cell table:style-name="ce4805" office:value-type="string" calcext:value-type="string">
            <text:p><text:span text:style-name="T8">u</text:span>s</text:p>
          </table:table-cell>
          <table:table-cell table:style-name="ce4805" office:value-type="string" calcext:value-type="string">
            <text:p><text:span text:style-name="T8">u</text:span>t</text:p>
          </table:table-cell>
          <table:table-cell table:style-name="ce4805" office:value-type="string" calcext:value-type="string">
            <text:p><text:span text:style-name="T8">û</text:span>mes</text:p>
          </table:table-cell>
          <table:table-cell table:style-name="ce4805" office:value-type="string" calcext:value-type="string">
            <text:p><text:span text:style-name="T8">û</text:span>tes</text:p>
          </table:table-cell>
          <table:table-cell table:style-name="ce4805" office:value-type="string" calcext:value-type="string">
            <text:p><text:span text:style-name="T8">ur</text:span>ent</text:p>
          </table:table-cell>
          <table:table-cell table:number-columns-repeated="16"/>
          <table:table-cell table:style-name="ce4856" table:number-columns-repeated="30"/>
          <table:table-cell table:number-columns-repeated="971"/>
        </table:table-row>
        <table:table-row table:style-name="ro5">
          <table:covered-table-cell table:style-name="ce222"/>
          <table:table-cell table:style-name="ce4806" office:value-type="string" calcext:value-type="string">
            <text:p><text:span text:style-name="T8">in</text:span>s</text:p>
          </table:table-cell>
          <table:table-cell table:style-name="ce4806" office:value-type="string" calcext:value-type="string">
            <text:p><text:span text:style-name="T8">in</text:span>s</text:p>
          </table:table-cell>
          <table:table-cell table:style-name="ce4806" office:value-type="string" calcext:value-type="string">
            <text:p><text:span text:style-name="T8">in</text:span>t</text:p>
          </table:table-cell>
          <table:table-cell table:style-name="ce4806" office:value-type="string" calcext:value-type="string">
            <text:p><text:span text:style-name="T8">în</text:span>mes</text:p>
          </table:table-cell>
          <table:table-cell table:style-name="ce4806" office:value-type="string" calcext:value-type="string">
            <text:p><text:span text:style-name="T8">în</text:span>tes</text:p>
          </table:table-cell>
          <table:table-cell table:style-name="ce4806" office:value-type="string" calcext:value-type="string">
            <text:p><text:span text:style-name="T8">inr</text:span>ent</text:p>
          </table:table-cell>
          <table:table-cell table:number-columns-repeated="1017"/>
        </table:table-row>
        <table:table-row table:style-name="ro9">
          <table:table-cell/>
          <table:table-cell table:style-name="ce4803" table:number-columns-repeated="6"/>
          <table:table-cell table:number-columns-repeated="16"/>
          <table:table-cell table:style-name="ce4856" table:number-columns-repeated="30"/>
          <table:table-cell table:number-columns-repeated="971"/>
        </table:table-row>
        <table:table-row table:style-name="ro11">
          <table:table-cell table:style-name="ce4782" office:value-type="string" calcext:value-type="string">
            <text:p>indicatif </text:p>
            <text:p><text:span text:style-name="T3">FUTUR</text:span> </text:p>
            <text:p>simple &amp; antérieur</text:p>
          </table:table-cell>
          <table:table-cell table:style-name="ce4807" office:value-type="string" calcext:value-type="string">
            <text:p><text:span text:style-name="T8">(e)r</text:span>ai</text:p>
          </table:table-cell>
          <table:table-cell table:style-name="ce4807" office:value-type="string" calcext:value-type="string">
            <text:p><text:span text:style-name="T8">(e)ra</text:span>s</text:p>
          </table:table-cell>
          <table:table-cell table:style-name="ce4807" office:value-type="string" calcext:value-type="string">
            <text:p><text:span text:style-name="T8">(e)r</text:span>a</text:p>
          </table:table-cell>
          <table:table-cell table:style-name="ce4807" office:value-type="string" calcext:value-type="string">
            <text:p><text:span text:style-name="T8">(e)r</text:span>ons</text:p>
          </table:table-cell>
          <table:table-cell table:style-name="ce4807" office:value-type="string" calcext:value-type="string">
            <text:p><text:span text:style-name="T8">(e)r</text:span>ez</text:p>
          </table:table-cell>
          <table:table-cell table:style-name="ce4807" office:value-type="string" calcext:value-type="string">
            <text:p><text:span text:style-name="T8">(e)r</text:span>ont</text:p>
          </table:table-cell>
          <table:table-cell table:style-name="ce4848" table:number-columns-repeated="16"/>
          <table:table-cell table:style-name="ce4859" table:number-columns-repeated="990"/>
          <table:table-cell table:number-columns-repeated="11"/>
        </table:table-row>
        <table:table-row table:style-name="ro9">
          <table:table-cell/>
          <table:table-cell table:style-name="ce4803" table:number-columns-repeated="6"/>
          <table:table-cell table:number-columns-repeated="1017"/>
        </table:table-row>
        <table:table-row table:style-name="ro12">
          <table:table-cell table:style-name="ce4783" office:value-type="string" calcext:value-type="string">
            <text:p><text:span text:style-name="T4">CONDITIONNEL</text:span> </text:p>
            <text:p>présent &amp; passé</text:p>
          </table:table-cell>
          <table:table-cell table:style-name="ce4808" office:value-type="string" calcext:value-type="string">
            <text:p><text:span text:style-name="T8">(e)rai</text:span>s</text:p>
          </table:table-cell>
          <table:table-cell table:style-name="ce4808" office:value-type="string" calcext:value-type="string">
            <text:p><text:span text:style-name="T8">(e)rai</text:span>s</text:p>
          </table:table-cell>
          <table:table-cell table:style-name="ce4808" office:value-type="string" calcext:value-type="string">
            <text:p><text:span text:style-name="T8">(e)rai</text:span>t</text:p>
          </table:table-cell>
          <table:table-cell table:style-name="ce4808" office:value-type="string" calcext:value-type="string">
            <text:p><text:span text:style-name="T8">(e)ri</text:span>ons</text:p>
          </table:table-cell>
          <table:table-cell table:style-name="ce4808" office:value-type="string" calcext:value-type="string">
            <text:p><text:span text:style-name="T8">(e)ri</text:span>ez</text:p>
          </table:table-cell>
          <table:table-cell table:style-name="ce4808" office:value-type="string" calcext:value-type="string">
            <text:p><text:span text:style-name="T8">(e)rai</text:span>ent</text:p>
          </table:table-cell>
          <table:table-cell table:number-columns-repeated="16"/>
          <table:table-cell table:style-name="ce4856" table:number-columns-repeated="30"/>
          <table:table-cell table:number-columns-repeated="971"/>
        </table:table-row>
        <table:table-row table:style-name="ro9">
          <table:table-cell/>
          <table:table-cell table:style-name="ce4803" table:number-columns-repeated="6"/>
          <table:table-cell table:number-columns-repeated="1017"/>
        </table:table-row>
        <table:table-row table:style-name="ro7">
          <table:table-cell table:style-name="ce225" office:value-type="string" calcext:value-type="string" table:number-columns-spanned="1" table:number-rows-spanned="2">
            <text:p><text:span text:style-name="T3">SUBJONCTIF</text:span> présent &amp; passé</text:p>
          </table:table-cell>
          <table:table-cell table:style-name="ce4809" office:value-type="string" calcext:value-type="string">
            <text:p>e</text:p>
          </table:table-cell>
          <table:table-cell table:style-name="ce4809" office:value-type="string" calcext:value-type="string">
            <text:p><text:span text:style-name="T8">e</text:span>s</text:p>
          </table:table-cell>
          <table:table-cell table:style-name="ce4809" office:value-type="string" calcext:value-type="string">
            <text:p>e</text:p>
          </table:table-cell>
          <table:table-cell table:style-name="ce4809" office:value-type="string" calcext:value-type="string">
            <text:p><text:span text:style-name="T8">i</text:span>ons</text:p>
          </table:table-cell>
          <table:table-cell table:style-name="ce4809" office:value-type="string" calcext:value-type="string">
            <text:p><text:span text:style-name="T8">i</text:span>ez</text:p>
          </table:table-cell>
          <table:table-cell table:style-name="ce4809" office:value-type="string" calcext:value-type="string">
            <text:p>ent</text:p>
          </table:table-cell>
          <table:table-cell table:style-name="ce4842" table:number-columns-repeated="16"/>
          <table:table-cell table:style-name="ce4854" table:number-columns-repeated="30"/>
          <table:table-cell table:number-columns-repeated="971"/>
        </table:table-row>
        <table:table-row table:style-name="ro5">
          <table:covered-table-cell table:style-name="ce225"/>
          <table:table-cell table:number-columns-repeated="2" table:style-name="ce4810" office:value-type="string" calcext:value-type="string">
            <text:p>(s)</text:p>
          </table:table-cell>
          <table:table-cell table:style-name="ce4810" office:value-type="string" calcext:value-type="string">
            <text:p>(t)</text:p>
          </table:table-cell>
          <table:table-cell table:style-name="ce4810" table:number-columns-repeated="3"/>
          <table:table-cell table:number-columns-repeated="16"/>
          <table:table-cell table:style-name="ce4856" table:number-columns-repeated="30"/>
          <table:table-cell table:number-columns-repeated="971"/>
        </table:table-row>
        <table:table-row table:style-name="ro9">
          <table:table-cell/>
          <table:table-cell table:style-name="ce4803" table:number-columns-repeated="6"/>
          <table:table-cell table:number-columns-repeated="1017"/>
        </table:table-row>
        <table:table-row table:style-name="ro7">
          <table:table-cell table:style-name="ce226" office:value-type="string" calcext:value-type="string" table:number-columns-spanned="1" table:number-rows-spanned="3">
            <text:p><text:span text:style-name="T3">IMPÉRATIF</text:span> présent &amp; passé</text:p>
          </table:table-cell>
          <table:table-cell table:style-name="ce242" table:number-columns-spanned="1" table:number-rows-spanned="3"/>
          <table:table-cell table:style-name="ce4823" office:value-type="string" calcext:value-type="string">
            <text:p>e</text:p>
          </table:table-cell>
          <table:table-cell table:style-name="ce4831"/>
          <table:table-cell table:style-name="ce4837" office:value-type="string" calcext:value-type="string" table:number-columns-spanned="1" table:number-rows-spanned="3">
            <text:p>ons</text:p>
          </table:table-cell>
          <table:table-cell table:style-name="ce255" office:value-type="string" calcext:value-type="string" table:number-columns-spanned="1" table:number-rows-spanned="3">
            <text:p><text:span text:style-name="T9">ez</text:span></text:p>
            <text:p>(-tes)</text:p>
          </table:table-cell>
          <table:table-cell table:style-name="ce4831"/>
          <table:table-cell table:number-columns-repeated="16"/>
          <table:table-cell table:style-name="ce4856" table:number-columns-repeated="30"/>
          <table:table-cell table:number-columns-repeated="971"/>
        </table:table-row>
        <table:table-row table:style-name="ro8">
          <table:covered-table-cell table:style-name="ce4786"/>
          <table:covered-table-cell table:style-name="ce254"/>
          <table:table-cell table:style-name="ce254" office:value-type="string" calcext:value-type="string">
            <text:p>s</text:p>
          </table:table-cell>
          <table:table-cell table:style-name="ce4832"/>
          <table:covered-table-cell table:number-columns-repeated="2" table:style-name="ce4838"/>
          <table:table-cell table:style-name="ce4832"/>
          <table:table-cell table:style-name="ce4848" table:number-columns-repeated="16"/>
          <table:table-cell table:style-name="ce4859" table:number-columns-repeated="990"/>
          <table:table-cell table:number-columns-repeated="11"/>
        </table:table-row>
        <table:table-row table:style-name="ro5">
          <table:covered-table-cell table:style-name="ce226"/>
          <table:covered-table-cell table:style-name="ce255"/>
          <table:table-cell table:style-name="ce4824" office:value-type="string" calcext:value-type="string">
            <text:p>a</text:p>
          </table:table-cell>
          <table:table-cell table:style-name="ce277"/>
          <table:covered-table-cell table:number-columns-repeated="2" table:style-name="ce277"/>
          <table:table-cell table:style-name="ce277"/>
          <table:table-cell table:number-columns-repeated="1017"/>
        </table:table-row>
        <table:table-row table:style-name="ro13">
          <table:table-cell table:style-name="ce4787"/>
          <table:table-cell table:style-name="ce4813" table:number-columns-repeated="6"/>
          <table:table-cell table:number-columns-repeated="16"/>
          <table:table-cell table:style-name="ce4856" table:number-columns-repeated="30"/>
          <table:table-cell table:number-columns-repeated="971"/>
        </table:table-row>
        <table:table-row table:style-name="ro14">
          <table:table-cell table:style-name="ce4788" office:value-type="string" calcext:value-type="string">
            <text:p>PARTICIPE PRÉSENT</text:p>
          </table:table-cell>
          <table:table-cell table:style-name="ce4814" office:value-type="string" calcext:value-type="string" table:number-columns-spanned="6" table:number-rows-spanned="1">
            <text:p>ant</text:p>
          </table:table-cell>
          <table:covered-table-cell table:number-columns-repeated="4" table:style-name="ce268"/>
          <table:covered-table-cell table:style-name="ce4839"/>
          <table:table-cell table:number-columns-repeated="1017"/>
        </table:table-row>
        <table:table-row table:style-name="ro15">
          <table:table-cell table:style-name="ce4787"/>
          <table:table-cell table:style-name="ce4813" table:number-columns-repeated="6"/>
          <table:table-cell table:style-name="ce4842" table:number-columns-repeated="16"/>
          <table:table-cell table:style-name="ce4854" table:number-columns-repeated="30"/>
          <table:table-cell table:number-columns-repeated="971"/>
        </table:table-row>
        <table:table-row table:style-name="ro14">
          <table:table-cell table:style-name="ce4789" office:value-type="string" calcext:value-type="string">
            <text:p>PARTICIPE PASSÉ</text:p>
          </table:table-cell>
          <table:table-cell table:style-name="ce4815" office:value-type="string" calcext:value-type="string" table:number-columns-spanned="6" table:number-rows-spanned="1">
            <text:p>-é -i -u -t -s</text:p>
          </table:table-cell>
          <table:covered-table-cell table:number-columns-repeated="4" table:style-name="ce269"/>
          <table:covered-table-cell table:style-name="ce4840"/>
          <table:table-cell table:number-columns-repeated="16"/>
          <table:table-cell table:style-name="ce4856" table:number-columns-repeated="30"/>
          <table:table-cell table:number-columns-repeated="971"/>
        </table:table-row>
        <table:table-row table:style-name="ro16">
          <table:table-cell table:style-name="ce4787"/>
          <table:table-cell table:style-name="ce4816" table:number-columns-repeated="6"/>
          <table:table-cell table:number-columns-repeated="1017"/>
        </table:table-row>
        <table:table-row table:style-name="ro14">
          <table:table-cell table:style-name="ce4790" office:value-type="string" calcext:value-type="string">
            <text:p>INFINITIF <text:span text:style-name="T5">présent</text:span></text:p>
          </table:table-cell>
          <table:table-cell table:style-name="ce4817" office:value-type="string" calcext:value-type="string" table:number-columns-spanned="6" table:number-rows-spanned="1">
            <text:p>-ER -IR -OIR -RE </text:p>
          </table:table-cell>
          <table:covered-table-cell table:number-columns-repeated="4" table:style-name="ce270"/>
          <table:covered-table-cell table:style-name="ce4841"/>
          <table:table-cell table:number-columns-repeated="16"/>
          <table:table-cell table:style-name="ce4856" table:number-columns-repeated="30"/>
          <table:table-cell table:number-columns-repeated="971"/>
        </table:table-row>
        <table:table-row table:style-name="ro17">
          <table:table-cell table:style-name="ce4791"/>
          <table:table-cell table:style-name="ce4818" table:number-columns-repeated="6"/>
          <table:table-cell table:style-name="ce4848" table:number-columns-repeated="16"/>
          <table:table-cell table:style-name="ce4859" table:number-columns-repeated="990"/>
          <table:table-cell table:number-columns-repeated="11"/>
        </table:table-row>
        <table:table-row table:style-name="ro17">
          <table:table-cell table:style-name="ce4792"/>
          <table:table-cell table:style-name="ce4819" office:value-type="string" calcext:value-type="string">
            <text:p>mon</text:p>
          </table:table-cell>
          <table:table-cell table:style-name="ce4819" office:value-type="string" calcext:value-type="string">
            <text:p>ton</text:p>
          </table:table-cell>
          <table:table-cell table:style-name="ce4819" office:value-type="string" calcext:value-type="string">
            <text:p>son</text:p>
          </table:table-cell>
          <table:table-cell table:style-name="ce4819" office:value-type="string" calcext:value-type="string">
            <text:p>notre</text:p>
          </table:table-cell>
          <table:table-cell table:style-name="ce4819" office:value-type="string" calcext:value-type="string">
            <text:p>votre</text:p>
          </table:table-cell>
          <table:table-cell table:style-name="ce4819" office:value-type="string" calcext:value-type="string">
            <text:p>leur</text:p>
          </table:table-cell>
          <table:table-cell table:style-name="ce4849" table:number-columns-repeated="16"/>
          <table:table-cell table:style-name="ce4860" table:number-columns-repeated="30"/>
          <table:table-cell table:style-name="ce4861" table:number-columns-repeated="971"/>
        </table:table-row>
        <table:table-row table:style-name="ro17">
          <table:table-cell table:style-name="ce4792"/>
          <table:table-cell table:style-name="ce4819" office:value-type="string" calcext:value-type="string">
            <text:p>ma</text:p>
          </table:table-cell>
          <table:table-cell table:style-name="ce4819" office:value-type="string" calcext:value-type="string">
            <text:p>ta</text:p>
          </table:table-cell>
          <table:table-cell table:style-name="ce4819" office:value-type="string" calcext:value-type="string">
            <text:p>sa</text:p>
          </table:table-cell>
          <table:table-cell table:style-name="ce4819" office:value-type="string" calcext:value-type="string">
            <text:p>notre</text:p>
          </table:table-cell>
          <table:table-cell table:style-name="ce4819" office:value-type="string" calcext:value-type="string">
            <text:p>votre</text:p>
          </table:table-cell>
          <table:table-cell table:style-name="ce4819" office:value-type="string" calcext:value-type="string">
            <text:p>leur</text:p>
          </table:table-cell>
          <table:table-cell table:style-name="ce4849" table:number-columns-repeated="16"/>
          <table:table-cell table:style-name="ce4861" table:number-columns-repeated="1001"/>
        </table:table-row>
        <table:table-row table:style-name="ro17">
          <table:table-cell table:style-name="ce4792"/>
          <table:table-cell table:style-name="ce4819" office:value-type="string" calcext:value-type="string">
            <text:p>mes</text:p>
          </table:table-cell>
          <table:table-cell table:style-name="ce4819" office:value-type="string" calcext:value-type="string">
            <text:p>tes</text:p>
          </table:table-cell>
          <table:table-cell table:style-name="ce4819" office:value-type="string" calcext:value-type="string">
            <text:p>ses</text:p>
          </table:table-cell>
          <table:table-cell table:style-name="ce4819" office:value-type="string" calcext:value-type="string">
            <text:p>nos</text:p>
          </table:table-cell>
          <table:table-cell table:style-name="ce4819" office:value-type="string" calcext:value-type="string">
            <text:p>vos</text:p>
          </table:table-cell>
          <table:table-cell table:style-name="ce4819" office:value-type="string" calcext:value-type="string">
            <text:p>leurs</text:p>
          </table:table-cell>
          <table:table-cell table:style-name="ce4850" table:number-columns-repeated="16"/>
          <table:table-cell table:style-name="ce4862" table:number-columns-repeated="30"/>
          <table:table-cell table:style-name="ce4861" table:number-columns-repeated="971"/>
        </table:table-row>
        <table:table-row table:style-name="ro17">
          <table:table-cell table:number-columns-repeated="7"/>
          <table:table-cell table:style-name="ce4842" table:number-columns-repeated="16"/>
          <table:table-cell table:style-name="ce4854" table:number-columns-repeated="30"/>
          <table:table-cell table:number-columns-repeated="971"/>
        </table:table-row>
        <table:table-row table:style-name="ro17">
          <table:table-cell/>
          <table:table-cell table:style-name="ce4820"/>
          <table:table-cell table:number-columns-repeated="21"/>
          <table:table-cell table:style-name="ce4856" table:number-columns-repeated="30"/>
          <table:table-cell table:number-columns-repeated="971"/>
        </table:table-row>
        <table:table-row table:style-name="ro17">
          <table:table-cell/>
          <table:table-cell table:style-name="ce4820"/>
          <table:table-cell table:number-columns-repeated="1022"/>
        </table:table-row>
        <table:table-row table:style-name="ro17">
          <table:table-cell/>
          <table:table-cell table:style-name="ce4820"/>
          <table:table-cell table:number-columns-repeated="21"/>
          <table:table-cell table:style-name="ce4856" table:number-columns-repeated="30"/>
          <table:table-cell table:number-columns-repeated="971"/>
        </table:table-row>
        <table:table-row table:style-name="ro17">
          <table:table-cell table:style-name="ce4791"/>
          <table:table-cell table:style-name="ce4818" table:number-columns-repeated="6"/>
          <table:table-cell table:style-name="ce4848" table:number-columns-repeated="16"/>
          <table:table-cell table:style-name="ce4859" table:number-columns-repeated="990"/>
          <table:table-cell table:number-columns-repeated="11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3"/>
          <table:table-cell table:style-name="ce4856" table:number-columns-repeated="30"/>
          <table:table-cell table:number-columns-repeated="971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7"/>
          <table:table-cell table:style-name="ce4842" table:number-columns-repeated="16"/>
          <table:table-cell table:style-name="ce4851" table:number-columns-repeated="30"/>
          <table:table-cell table:number-columns-repeated="971"/>
        </table:table-row>
        <table:table-row table:style-name="ro17">
          <table:table-cell table:number-columns-repeated="7"/>
          <table:table-cell table:style-name="ce4842" table:number-columns-repeated="16"/>
          <table:table-cell table:style-name="ce4854" table:number-columns-repeated="30"/>
          <table:table-cell table:number-columns-repeated="971"/>
        </table:table-row>
        <table:table-row table:style-name="ro17">
          <table:table-cell table:number-columns-repeated="23"/>
          <table:table-cell table:style-name="ce4856" table:number-columns-repeated="30"/>
          <table:table-cell table:number-columns-repeated="971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3"/>
          <table:table-cell table:style-name="ce4856" table:number-columns-repeated="30"/>
          <table:table-cell table:number-columns-repeated="971"/>
        </table:table-row>
        <table:table-row table:style-name="ro17">
          <table:table-cell table:style-name="ce4791"/>
          <table:table-cell table:style-name="ce4818" table:number-columns-repeated="6"/>
          <table:table-cell table:style-name="ce4848" table:number-columns-repeated="16"/>
          <table:table-cell table:style-name="ce4859" table:number-columns-repeated="990"/>
          <table:table-cell table:number-columns-repeated="11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23"/>
          <table:table-cell table:style-name="ce4856" table:number-columns-repeated="30"/>
          <table:table-cell table:number-columns-repeated="971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7"/>
          <table:table-cell table:style-name="ce4842" table:number-columns-repeated="16"/>
          <table:table-cell table:style-name="ce4851" table:number-columns-repeated="30"/>
          <table:table-cell table:number-columns-repeated="971"/>
        </table:table-row>
        <table:table-row table:style-name="ro17">
          <table:table-cell table:number-columns-repeated="7"/>
          <table:table-cell table:style-name="ce4842" table:number-columns-repeated="16"/>
          <table:table-cell table:style-name="ce4854" table:number-columns-repeated="30"/>
          <table:table-cell table:number-columns-repeated="971"/>
        </table:table-row>
        <table:table-row table:style-name="ro17">
          <table:table-cell table:number-columns-repeated="23"/>
          <table:table-cell table:style-name="ce4856" table:number-columns-repeated="30"/>
          <table:table-cell table:number-columns-repeated="971"/>
        </table:table-row>
        <table:table-row table:style-name="ro17">
          <table:table-cell table:style-name="ce4791"/>
          <table:table-cell table:style-name="ce4818" table:number-columns-repeated="6"/>
          <table:table-cell table:style-name="ce4848" table:number-columns-repeated="16"/>
          <table:table-cell table:style-name="ce4859" table:number-columns-repeated="990"/>
          <table:table-cell table:number-columns-repeated="11"/>
        </table:table-row>
        <table:table-row table:style-name="ro17">
          <table:table-cell table:number-columns-repeated="23"/>
          <table:table-cell table:style-name="ce4856" table:number-columns-repeated="30"/>
          <table:table-cell table:number-columns-repeated="971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7"/>
          <table:table-cell table:style-name="ce4842" table:number-columns-repeated="16"/>
          <table:table-cell table:style-name="ce4851" table:number-columns-repeated="30"/>
          <table:table-cell table:number-columns-repeated="971"/>
        </table:table-row>
        <table:table-row table:style-name="ro17">
          <table:table-cell table:number-columns-repeated="7"/>
          <table:table-cell table:style-name="ce4842" table:number-columns-repeated="16"/>
          <table:table-cell table:style-name="ce4854" table:number-columns-repeated="30"/>
          <table:table-cell table:number-columns-repeated="971"/>
        </table:table-row>
        <table:table-row table:style-name="ro17">
          <table:table-cell table:number-columns-repeated="23"/>
          <table:table-cell table:style-name="ce4856" table:number-columns-repeated="30"/>
          <table:table-cell table:number-columns-repeated="971"/>
        </table:table-row>
        <table:table-row table:style-name="ro17" table:number-rows-repeated="104850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gnm="http://www.gnumeric.org/odf-extension/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ingbats" svg:font-family="Dingbats" style:font-charset="x-symbol"/>
    <style:font-face style:name="BV_Rondes" svg:font-family="BV_Rondes" style:font-pitch="variable" style:font-charset="x-symbol"/>
    <style:font-face style:name="Webdings1" svg:font-family="Webdings" style:font-pitch="variable" style:font-charset="x-symbol"/>
    <style:font-face style:name="Alamain" svg:font-family="Alamain"/>
    <style:font-face style:name="Arial1" svg:font-family="Arial"/>
    <style:font-face style:name="Bv rondes" svg:font-family="'Bv rondes'"/>
    <style:font-face style:name="DejaVu Sans1" svg:font-family="'DejaVu Sans'"/>
    <style:font-face style:name="Liberation Sans1" svg:font-family="'Liberation Sans'" style:font-adornments="Regular"/>
    <style:font-face style:name="OpenSymbol" svg:font-family="OpenSymbol"/>
    <style:font-face style:name="Picto Moustache" svg:font-family="'Picto Moustache'"/>
    <style:font-face style:name="Sans" svg:font-family="Sans"/>
    <style:font-face style:name="Symbola" svg:font-family="Symbola"/>
    <style:font-face style:name="Symbola2" svg:font-family="Symbola" style:font-adornments="Regular"/>
    <style:font-face style:name="Webdings" svg:font-family="Webdings"/>
    <style:font-face style:name="Wingdings" svg:font-family="Wingdings"/>
    <style:font-face style:name="Times" svg:font-family="Times" style:font-family-generic="roman"/>
    <style:font-face style:name="DejaVu Sans2" svg:font-family="'DejaVu Sans'" style:font-family-generic="swiss"/>
    <style:font-face style:name="Verdana" svg:font-family="Verdana" style:font-family-generic="swiss"/>
    <style:font-face style:name="Courier New" svg:font-family="'Courier New'" style:font-pitch="fixed"/>
    <style:font-face style:name="Caliban" svg:font-family="Caliban" style:font-pitch="variable"/>
    <style:font-face style:name="ChopinScript" svg:font-family="ChopinScript" style:font-pitch="variable"/>
    <style:font-face style:name="CrayonE" svg:font-family="CrayonE" style:font-pitch="variable"/>
    <style:font-face style:name="Lohit Devanagari" svg:font-family="'Lohit Devanagari'" style:font-pitch="variable"/>
    <style:font-face style:name="Pere Castor" svg:font-family="'Pere Castor'" style:font-pitch="variable"/>
    <style:font-face style:name="PlumBAE" svg:font-family="PlumBAE" style:font-pitch="variable"/>
    <style:font-face style:name="Symbola1" svg:font-family="Symbola" style:font-pitch="variable"/>
    <style:font-face style:name="Ubuntu" svg:font-family="Ubuntu" style:font-pitch="variable"/>
    <style:font-face style:name="UnPilgi" svg:font-family="UnPilgi" style:font-pitch="variable"/>
    <style:font-face style:name="Universalis ADF Std" svg:font-family="'Universalis ADF Std'" style:font-pitch="variable"/>
    <style:font-face style:name="Volutes" svg:font-family="Volutes" style:font-pitch="variable"/>
    <style:font-face style:name="gargi" svg:font-family="gargi" style:font-pitch="variable"/>
    <style:font-face style:name="Times New Roman" svg:font-family="'Times New Roman'" style:font-family-generic="roman" style:font-pitch="variable"/>
    <style:font-face style:name="cursive" svg:font-family="cursive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3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fr" fo:country="BE" style:font-name-asian="DejaVu Sans3" style:language-asian="zh" style:country-asian="CN" style:font-name-complex="DejaVu Sans3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34P0"/>
    </number:currency-style>
    <number:number-style style:name="N136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36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39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€ 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€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€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€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5P0" style:volatile="true">
      <number:number number:decimal-places="0" loext:min-decimal-places="0" number:min-integer-digits="1" number:grouping="true"/>
      <number:text>   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5P2" style:volatile="true">
      <number:text> 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loext:min-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9P2" style:volatile="true">
      <number:text> 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loext:min-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loext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FB</number:text>
    </number:number-style>
    <number:number-style style:name="N179">
      <number:text>-</number:text>
      <number:number number:decimal-places="0" loext:min-decimal-places="0" number:min-integer-digits="1" number:grouping="true"/>
      <number:text> FB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FB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FB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FB</number:text>
    </number:number-style>
    <number:number-style style:name="N182">
      <number:text>-</number:text>
      <number:number number:decimal-places="2" loext:min-decimal-places="2" number:min-integer-digits="1" number:grouping="true"/>
      <number:text> FB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FB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FB</number:text>
      <style:map style:condition="value()&gt;=0" style:apply-style-name="N183P0"/>
    </number:number-style>
    <number:number-style style:name="N187P0" style:volatile="true">
      <number:number number:decimal-places="0" loext:min-decimal-places="0" number:min-integer-digits="1" number:grouping="true"/>
      <number:text> FB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FB </number:text>
    </number:number-style>
    <number:number-style style:name="N187P2" style:volatile="true">
      <number:text> - FB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0" loext:min-decimal-places="0" number:min-integer-digits="1" number:grouping="true"/>
      <number:text>     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91P2" style:volatile="true">
      <number:text> -  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loext:min-decimal-places="2" number:min-integer-digits="1" number:grouping="true"/>
      <number:text> FB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FB </number:text>
    </number:number-style>
    <number:number-style style:name="N195P2" style:volatile="true">
      <number:text>-</number:text>
      <number:number number:decimal-places="0" loext:min-decimal-places="0" number:min-integer-digits="0"/>
      <number:text> FB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loext:min-decimal-places="2" number:min-integer-digits="1" number:grouping="true"/>
      <number:text>  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1P0" style:volatile="true">
      <number:number number:decimal-places="0" loext:min-decimal-places="0" number:min-integer-digits="1" number:grouping="true"/>
      <number:text> </number:text>
      <number:currency-symbol number:language="fr" number:country="BE">€</number:currency-symbol>
    </number:currency-style>
    <number:currency-style style:name="N20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201P0"/>
    </number:currency-style>
    <number:currency-style style:name="N203P0" style:volatile="true">
      <number:number number:decimal-places="1" loext:min-decimal-places="1" number:min-integer-digits="1" number:grouping="true"/>
      <number:text> </number:text>
      <number:currency-symbol number:language="fr" number:country="BE">€</number:currency-symbol>
    </number:currency-style>
    <number:currency-style style:name="N20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BE">€</number:currency-symbol>
      <style:map style:condition="value()&gt;=0" style:apply-style-name="N203P0"/>
    </number:currency-style>
    <number:number-style style:name="N20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5P2" style:volatile="true">
      <number:text> -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9P2" style:volatile="true">
      <number:text>-</number:text>
      <number:number number:decimal-places="0" loext:min-decimal-places="0" number:min-integer-digits="0"/>
      <number:text>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number number:decimal-places="0" loext:min-decimal-places="0" number:min-integer-digits="1" number:grouping="true"/>
      <number:text> FB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FB </number:text>
    </number:number-style>
    <number:number-style style:name="N213P2" style:volatile="true">
      <number:text> - FB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15P2" style:volatile="true">
      <number:text> -  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number number:decimal-places="2" loext:min-decimal-places="2" number:min-integer-digits="1" number:grouping="true"/>
      <number:text> FB </number:text>
    </number:number-style>
    <number:number-style style:name="N217P1" style:volatile="true">
      <number:text>-</number:text>
      <number:number number:decimal-places="2" loext:min-decimal-places="2" number:min-integer-digits="1" number:grouping="true"/>
      <number:text> FB </number:text>
    </number:number-style>
    <number:number-style style:name="N217P2" style:volatile="true">
      <number:text>-</number:text>
      <number:number number:decimal-places="0" loext:min-decimal-places="0" number:min-integer-digits="0"/>
      <number:text> FB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21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19P2" style:volatile="true">
      <number:text>-</number:text>
      <number:number number:decimal-places="0" loext:min-decimal-places="0" number:min-integer-digits="0"/>
      <number:text>     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7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2" style:display-name="Sans nom2" style:family="table-cell" style:parent-style-name="Default">
      <style:text-properties fo:color="#ffffff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c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  <style:style style:name="rouge" style:family="table-cell" style:parent-style-name="Default">
      <style:table-cell-properties loext:vertical-justify="auto"/>
      <style:paragraph-properties css3t:text-justify="auto"/>
      <style:text-properties fo:color="#ff0000"/>
    </style:style>
    <style:style style:name="BLEU" style:family="table-cell" style:parent-style-name="Default">
      <style:text-properties fo:color="#729fcf"/>
    </style:style>
    <draw:marker draw:name="Arrow" svg:viewBox="0 0 20 30" svg:d="M10 0l-10 30h20z"/>
  </office:styles>
  <office:automatic-styles>
    <style:page-layout style:name="Mpm1">
      <style:page-layout-properties fo:page-width="10.5cm" fo:page-height="29.7cm" fo:margin-top="0.4cm" fo:margin-bottom="0.4cm" fo:margin-left="0.4cm" fo:margin-right="0.4cm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0.5cm" fo:page-height="29.7cm" fo:margin-top="0.4cm" fo:margin-bottom="0.4cm" fo:margin-left="0.4cm" fo:margin-right="0.4cm" fo:background-color="transparent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10.5cm" fo:page-height="29.7cm" fo:margin-top="0.4cm" fo:margin-bottom="0.4cm" fo:margin-left="0.4cm" fo:margin-right="0.4cm" fo:background-color="transparent" style:scale-to="100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808080" style:text-outline="false" style:text-line-through-style="none" style:text-line-through-type="none" style:font-name="DejaVu Sans" fo:font-size="7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3" style:font-size-asian="10pt" style:language-asian="zh" style:country-asian="CN" style:font-style-asian="normal" style:font-weight-asian="normal" style:font-name-complex="DejaVu Sans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weight="bold"/>
    </style:style>
    <style:style style:name="MT3" style:family="text">
      <style:text-properties fo:color="#000000" style:text-outline="false" style:text-line-through-style="none" style:text-line-through-type="none" style:font-name="DejaVu Sans" fo:font-size="8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DejaVu Sans3" style:font-size-asian="10pt" style:language-asian="zh" style:country-asian="CN" style:font-style-asian="normal" style:font-weight-asian="normal" style:font-name-complex="DejaVu Sans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2"><text:page-number>1</text:page-number></text:span></text:p>
        </style:region-left>
        <style:region-center>
          <text:p><text:span text:style-name="MT1">DICOVERBE - DICOGRAM</text:span></text:p>
        </style:region-center>
        <style:region-right>
          <text:p><text:span text:style-name="MT3">p </text:span><text:span text:style-name="MT3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14:36:19.7858141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ortrait-2pages-5mm" style:page-layout-name="Mpm3">
      <style:header>
        <style:region-right>
          <text:p><text:page-number>1</text:page-number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portrait-2pages-CENTRE" style:page-layout-name="Mpm4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9-07T17:57:39.705207086</meta:creation-date>
    <meta:editing-duration>P10DT16H14M15S</meta:editing-duration>
    <meta:editing-cycles>329</meta:editing-cycles>
    <meta:generator>LibreOffice/6.3.5.2$Linux_X86_64 LibreOffice_project/30$Build-2</meta:generator>
    <dc:title>marges-15mm-10mm</dc:title>
    <dc:date>2020-05-14T22:36:01.719001323</dc:date>
    <meta:print-date>2020-03-20T12:35:19.286762507</meta:print-date>
    <meta:document-statistic meta:table-count="3" meta:cell-count="476" meta:object-count="0"/>
    <meta:template xlink:type="simple" xlink:actuate="onRequest" xlink:title="marges-15mm-10mm" xlink:href="../../../../../../../../../../home/pc-bruno/.config/libreoffice/4/user/template/marges-15mm-10mm.ots" meta:date="2019-09-07T17:57:39.243209852"/>
  </office:meta>
</office:document-meta>
</file>