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tyle="normal" officeooo:rsid="001b3bea" officeooo:paragraph-rsid="001b3bea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tyle="normal" officeooo:rsid="001b3bea" officeooo:paragraph-rsid="001b3bea"/>
    </style:style>
    <style:style style:name="P3" style:family="paragraph" style:parent-style-name="Standard">
      <style:text-properties style:font-name="Liberation Serif" fo:font-size="16pt" fo:font-style="normal" officeooo:rsid="001b3bea" officeooo:paragraph-rsid="001b3bea" style:font-size-asian="16pt" style:font-size-complex="16pt"/>
    </style:style>
    <style:style style:name="P4" style:family="paragraph" style:parent-style-name="Standard">
      <style:text-properties style:font-name="Liberation Serif" fo:font-size="16pt" fo:font-style="normal" officeooo:rsid="001da5ca" officeooo:paragraph-rsid="001da5ca" style:font-size-asian="16pt" style:font-size-complex="16pt"/>
    </style:style>
    <style:style style:name="P5" style:family="paragraph" style:parent-style-name="Standard">
      <style:text-properties style:font-name="Liberation Serif" fo:font-size="16pt" fo:font-style="normal" fo:font-weight="bold" officeooo:rsid="001b3bea" officeooo:paragraph-rsid="001b3bea" style:font-size-asian="16pt" style:font-weight-asian="bold" style:font-size-complex="16pt" style:font-weight-complex="bold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text-properties style:font-name="Liberation Serif" fo:font-size="16pt" fo:font-style="normal" officeooo:rsid="001b3bea" officeooo:paragraph-rsid="001b3bea" style:font-size-asian="16pt" style:font-size-complex="16pt"/>
    </style:style>
    <style:style style:name="P8" style:family="paragraph" style:parent-style-name="Standard">
      <style:text-properties officeooo:paragraph-rsid="0020880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6pt" fo:font-style="normal" officeooo:rsid="001b3bea" style:font-size-asian="16pt" style:font-size-complex="16pt"/>
    </style:style>
    <style:style style:name="T3" style:family="text">
      <style:text-properties style:font-name="Liberation Serif" fo:font-size="16pt" fo:font-style="normal" officeooo:rsid="001f3388" style:font-size-asian="16pt" style:font-size-complex="16pt"/>
    </style:style>
    <style:style style:name="T4" style:family="text">
      <style:text-properties style:font-name="Liberation Serif" fo:font-size="16pt" fo:font-style="normal" officeooo:rsid="00208807" style:font-size-asian="16pt" style:font-size-complex="16pt"/>
    </style:style>
    <style:style style:name="T5" style:family="text">
      <style:text-properties style:font-name="Liberation Serif" fo:font-size="16pt" fo:font-style="normal" fo:font-weight="bold" officeooo:rsid="001b3bea" style:font-size-asian="16pt" style:font-weight-asian="bold" style:font-size-complex="16pt" style:font-weight-complex="bold"/>
    </style:style>
    <style:style style:name="T6" style:family="text">
      <style:text-properties style:font-name="Liberation Serif" fo:font-size="10pt" fo:font-style="italic" officeooo:rsid="00208807" style:font-size-asian="10pt" style:font-style-asian="italic" style:font-size-complex="10pt" style:font-style-complex="italic"/>
    </style:style>
    <style:style style:name="T7" style:family="text">
      <style:text-properties style:font-name="Liberation Serif" fo:font-size="10pt" fo:font-style="normal" officeooo:rsid="00208807" style:font-size-asian="10pt" style:font-size-complex="10pt"/>
    </style:style>
    <style:style style:name="T8" style:family="text">
      <style:text-properties style:use-window-font-color="true" style:font-name="Liberation Serif" fo:font-style="normal" officeooo:rsid="001da5ca"/>
    </style:style>
    <style:style style:name="T9" style:family="text">
      <style:text-properties style:use-window-font-color="true" style:font-name="Liberation Serif" fo:font-size="10pt" fo:font-style="italic" fo:font-weight="normal" officeooo:rsid="001f3388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style:font-name="Liberation Serif" fo:font-size="10pt" fo:font-style="italic" fo:font-weight="normal" officeooo:rsid="00208807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use-window-font-color="true" style:font-name="Liberation Serif" fo:font-size="16pt" fo:font-style="italic" fo:font-weight="normal" officeooo:rsid="00208807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style:use-window-font-color="true" style:font-name="Liberation Serif" fo:font-size="15pt" fo:font-style="italic" fo:font-weight="normal" officeooo:rsid="00208807" style:font-size-asian="15pt" style:font-style-asian="italic" style:font-weight-asian="normal" style:font-size-complex="15pt" style:font-style-complex="italic" style:font-weight-complex="normal"/>
    </style:style>
    <style:style style:name="T13" style:family="text">
      <style:text-properties officeooo:rsid="001da5ca"/>
    </style:style>
    <style:style style:name="T14" style:family="text">
      <style:text-properties style:font-name="Liberation Serif1" fo:font-style="normal" officeooo:rsid="001da5ca"/>
    </style:style>
    <style:style style:name="T15" style:family="text">
      <style:text-properties style:font-name="Liberation Serif1" fo:font-style="normal" officeooo:rsid="00208807"/>
    </style:style>
    <style:style style:name="T16" style:family="text">
      <style:text-properties officeooo:rsid="002088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pan text:style-name="T16">.........................................., l</text:span>e <text:span text:style-name="T16">.....................................................</text:span></text:p>
      <text:p text:style-name="P1"/>
      <text:h text:style-name="P6" text:outline-level="1">Contrat de confidentialité de <text:span text:style-name="T14">fichiers</text:span> <text:span text:style-name="T16">numér</text:span><text:span text:style-name="T15">ique du DICOCO ET DICOMATH</text:span></text:h>
      <text:p text:style-name="P3"/>
      <text:p text:style-name="P3"/>
      <text:p text:style-name="P8"><text:span text:style-name="T11">Je soussigné</text:span><text:span text:style-name="T10"> </text:span><text:span text:style-name="T9">...............................................................................................................................................</text:span><text:span text:style-name="T10">, </text:span></text:p>
      <text:p text:style-name="P8"><text:span text:style-name="T12">habitant rue</text:span><text:span text:style-name="T10"> ...................................................................................................................................</text:span><text:span text:style-name="T8"> <text:s/></text:span><text:span text:style-name="T2">reconnait avoir acheté </text:span><text:span text:style-name="T3">la version </text:span><text:span text:style-name="T4">numérique des référentiels DICOCO et/ou DICOMATH (version pdf). <text:s/></text:span><text:span text:style-name="T6">(Entourez le ou les référentiels achetés)</text:span></text:p>
      <text:p text:style-name="P3"/>
      <text:p text:style-name="P3"/>
      <text:p text:style-name="P5">Par ce document, <text:span text:style-name="T16">.................................................................. s</text:span>'engage à ne pas partager<text:span text:style-name="T13">, échanger, donner, revendre</text:span> ces fichiers pdf<text:span text:style-name="T16"> (versions numériques)</text:span> et être l'unique personne à pouvoir les utiliser pour <text:span text:style-name="T13">s</text:span>a classe, pour <text:span text:style-name="T13">s</text:span>on école.</text:p>
      <text:p text:style-name="P3"/>
      <text:p text:style-name="P3">En cas d'infraction, en cas de partage, un dédommagement de 2000 € sera dû à la société Actiprim.com, rue des Minières 25 à 5650 Fraire (Belgique)<text:span text:style-name="T13"> - TVA 0885-875.561</text:span>.</text:p>
      <text:p text:style-name="P3"/>
      <text:p text:style-name="P4">Signature de <text:span text:style-name="T16">l'acheteur(-euse)</text:span> : </text:p>
      <text:p text:style-name="P4">(précédée de "Fait à ... le ...")</text:p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5:58:23.753669185</meta:creation-date>
    <dc:date>2019-02-05T20:30:12.895532945</dc:date>
    <meta:editing-duration>PT1H29M25S</meta:editing-duration>
    <meta:editing-cycles>7</meta:editing-cycles>
    <meta:generator>LibreOffice/6.0.7.3$Linux_x86 LibreOffice_project/dc89aa7a9eabfd848af146d5086077aeed2ae4a5</meta:generator>
    <meta:document-statistic meta:table-count="0" meta:image-count="0" meta:object-count="0" meta:page-count="1" meta:paragraph-count="8" meta:word-count="109" meta:character-count="1104" meta:non-whitespace-character-count="999"/>
  </office:meta>
</office:document-meta>
</file>